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Verzoeklocatie 2024120600476, nabij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5 een besluit genomen op de aanvraag met zaaknummer 2024009181 voor het bouwen van een schuur op Verzoeklocatie 2024120600476, nabij Noorderweg 32 in Tolbert.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181</meta:user-defined>
    <dc:language>nl</dc:language>
    <meta:user-defined meta:name="DC.title">Besluit op aanvraag: Omgevingsvergunning (regulier) voor het bouwen van een schuur - Verzoeklocatie 2024120600476, nabij Noorderweg 32 in Tolbert.</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49</meta:user-defined>
    <meta:user-defined meta:name="OVERHEIDop.publicationIssue">19482</meta:user-defined>
    <meta:user-defined meta:name="OVERHEIDop.GmbID/DC.identifier">gmb-2025-19482</meta:user-defined>
    <meta:user-defined meta:name="OVERHEIDop.versieInformatie"/>
  </office:meta>
</office:document-meta>
</file>