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bouwen van 196 woningen en 3 half verdiepte parkeervoorzieningen aan Liesbos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- Technische bouwactiviteit</text:p>
            <text:p text:style-name="common-al">De gemeente Breda heeft op 30-04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117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4815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81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81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178</meta:user-defined>
    <meta:user-defined meta:name="DCTERMS.abstract">het bouwen van 196 woningen en 3 half verdiepte parkeervoorzie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bouwen van 196 woningen en 3 half verdiepte parkeervoorzieningen aan Liesboslaan Breda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815</meta:user-defined>
    <meta:user-defined meta:name="OVERHEIDop.GmbID/DC.identifier">gmb-2025-194815</meta:user-defined>
    <meta:user-defined meta:name="OVERHEIDop.versieInformatie"/>
  </office:meta>
</office:document-meta>
</file>