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amens het college van burgemeester en wethouders: Grijze Hyundai, met kenteken POC-907 (Hongaars kenteken) wordt op of na zaterdag 3 mei 2025, op of na 12.00 uur, verwijderd (Besluit last onder bestuursdw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vertreding</text:span>
          </text:p>
            <text:p text:style-name="common-al">Aan de Grondzeiler thv 12 te Zwijndrecht staat al enige tijd, en in ieder geval sinds 27 februari 2025 een grijze <text:span text:style-name="nadrukvet">Hyundai (met Hongaars Kenteken POC-907) </text:span>op de weg geparkeerd. Het voertuig is kennelijk gedumpt en niet meer in gebruik. Het voertuig vertoont roestvorming boven de wielen linksachter. Daarnaast is schimmelvorming aanwezig op de bestuurder- en passagiersstoel, alsmede op de achterbank. De eigenaar van het voertuig is niet te traceren.</text:p>
            <text:p text:style-name="common-al">Met deze waarnemingen acht het college overtreding van artikel 5:5 en 5:6 van de Algemene plaatselijke verordening aannemelijk. </text:p>
            <text:p text:style-name="common-al">
            <text:span text:style-name="nadrukvet"/>
          </text:p>
            <text:p text:style-name="common-al">
            <text:span text:style-name="nadrukvet">De overtreden voorschrift</text:span>
            <text:span text:style-name="nadrukvet">en</text:span>
          </text:p>
            <text:p text:style-name="common-al">Het is verboden een voertuig dat rijtechnisch in onvoldoende staat van onderhoud en tevens in een kennelijk verwaarloosde toestand verkeert op de weg te parkeren (art. 5:5 APV).</text:p>
            <text:p text:style-name="common-al">Het is daarnaast verboden een voertuig dat voor recreatie of anderszins voor andere dan verkeersdoeleinden wordt gebruikt: <text:span text:style-name="nadrukvet">a.</text:span> langer dan op drie achtereenvolgende dagen binnen de bebouwde kom op de weg te plaatsen of te hebben; <text:span text:style-name="nadrukvet">b.</text:span>op een door het college aangewezen plaats te parkeren, waar dit naar zijn oordeel schadelijk is voor het uiterlijk aanzien van de gemeente.</text:p>
            <text:p text:style-name="common-al">
            <text:span text:style-name="nadrukvet"/>
          </text:p>
            <text:p text:style-name="common-al">
            <text:span text:style-name="nadrukvet">Oproep aan de houder/eigenaar van het voertuig</text:span>
          </text:p>
            <text:p text:style-name="common-al">De eigenaar/houder/gebruiker van het voertuig kan niet worden achterhaald. Wij roepen deze wel op de overtreding <text:span text:style-name="nadrukvet">uiterlijk zaterdag 3 mei 2025, 12.00 (middaguur),</text:span> te beëindigen. Dit kan hij/zij doen door: de scooter te verwijderen of deze weer in goede staat incl. tenaamstelling op kenteken in de openbare ruimte achter te laten.</text:p>
            <text:p text:style-name="common-al">Indien het voertuig op of na zaterdag 3 mei, 12.00 (middag)uur, er nog staat, dan zal het voertuig op kosten van de eigenaar/gebruiker weggesleept worden. Het voertuig zal daarna minimaal 2 weken en maximaal 13 weken in bewaring worden genomen. Het voertuig wordt binnen de bewaringstermijn vernietigd zodra de kosten van wegslepen en stallen niet meer in verhouding staat tot de waarde van het voertuig.</text:p>
            <text:p text:style-name="common-al">
            <text:span text:style-name="nadrukvet"/>
          </text:p>
            <text:p text:style-name="common-al">
            <text:span text:style-name="nadrukvet">Wettelijke grondslag voor wegslepen</text:span>
          </text:p>
            <text:p text:style-name="common-al">Het college is bevoegd om na het bieden van een hersteltermijn, het voertuig weg te slepen op grond van artikel 5:29 van de Algemene wet bestuursrecht (hierna: Awb).</text:p>
            <text:p text:style-name="common-al">
            <text:span text:style-name="nadrukvet"/>
          </text:p>
            <text:p text:style-name="common-al">
            <text:span text:style-name="nadrukvet">Motivering</text:span>
          </text:p>
            <text:p text:style-name="common-al">Omwonenden klagen over het wrak. Een voertuigwrak in de openbare ruimte lokt daarnaast navolging uit, hetgeen de gemeente wil voorkomen. Daarbij komt dat een voertuigwrak een negatief effect heeft op het uiterlijk aanzicht van de gemeente. Ook kan een wrak onder bepaalde omstandigheden een gevaar opleveren voor spelende kinderen of andere weggebruikers. Daarnaast wekt het de indruk dat het voertuig onbeheerd is achtergelaten; dit kan vandalisme of brandstichting in de hand werken. Dit alles levert potentieel gevaar op. Om deze redenen is daadwerkelijke handhaving op korte termijn noodzakelijk.</text:p>
            <text:p text:style-name="common-al">
            <text:span text:style-name="nadrukvet"/>
          </text:p>
            <text:p text:style-name="common-al">
            <text:span text:style-name="nadrukvet">Bent u de rechthebbende/beheerder?</text:span>
          </text:p>
            <text:p text:style-name="common-al">Bent u de rechthebbende? Neem dan z.s.m. contact op met Team Toezicht &amp; Handhaving: 078 770 78 78 of stuur een e-mail naar <text:a xlink:href="mailto:handhaving@zwijndrecht.nl" xlink:type="simple">handhaving@zwijndrecht.nl</text:a>. Neem dan uiterlijk vrijdag 2 mei 2025 tijdens kantooruren (tot 1700) contact op met Team Toezicht &amp; Handhaving: 078 770 78 78 of stuur een e-mail naar <text:a xlink:href="mailto:gemeente@zwijndrecht.nl" xlink:type="simple">gemeente@zwijndrecht.nl</text:a> o.v.v. zaaknummer 2025-0045277.</text:p>
            <text:p text:style-name="common-al">
            <text:span text:style-name="nadrukvet"/>
          </text:p>
            <text:p text:style-name="common-al">
            <text:span text:style-name="nadrukvet">Kosten </text:span>
          </text:p>
            <text:p text:style-name="common-al">De kosten voor overbrenging en bewaring komen voor rekening van de overtreder. Het college schort de teruggave op zolang de kosten ná wegslepen/stallen/administratiekosten niet zijn voldaan.</text:p>
            <text:p text:style-name="common-al">
            <text:span text:style-name="nadrukvet">Bent u het niet eens met dit besluit?</text:span> Neem eerst contact op met Team Toezicht &amp; Handhaving. Mocht u er niet uitkomen dan dient u het bezwaarschrift in binnen zes weken na de dag waarop het besluit is verzonden of gepubliceerd. Daarmee voorkomt u dat wij uw bezwaarschrift niet meer kunnen behandelen.</text:p>
            <text:p text:style-name="common-al">
            <text:span text:style-name="nadrukvet">Bezwaar maken: </text:span>digitaal of schriftelijk. Digitaal bezwaar maken kan via de volgende link met een DigiD inlogcode: https://loket.zwijndrecht.nl/. Richt uw bezwaarschrift aan: het college van burgemeester en wethouders, en schriftelijk via: Postbus 15, 3330 AA Zwijndrecht. In het bezwaarschrift moet ten minste het volgende verwerkt staan: 1. uw naam, adres, postcode en woonplaats; 2. de datum waarop u het bezwaarschrift heeft geschreven; 3. het besluit waartegen u bezwaar maakt; voor een snelle afhandeling stuurt u een kopie, scan of foto van dit besluit mee; 4. de reden(en) van uw bezwaar; 5. uw handtekening als u per brief bezwaar maakt; 6. uw telefoonnummer.</text:p>
            <text:p text:style-name="common-al">
            <text:span text:style-name="nadrukvet">Informatie</text:span>
          </text:p>
            <text:p text:style-name="last-al">Mochten er nog vragen en/of opmerkingen zijn naar aanleiding van deze bekendmaking, neem dan contact op met Team Handhaving via 078 770 78 78. Heeft u vragen over de bezwaarprocedure, dan kunt u contact opnemen met het Juridisch Kenniscentrum Drechtsteden via 078 770 8008</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481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1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1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KENDMAKING namens het college van burgemeester en wethouders: Grijze Hyundai, met kenteken POC-907 (Hongaars kenteken) wordt op of na zaterdag 3 mei 2025, op of na 12.00 uur, verwijderd (Besluit last onder bestuursdwang)</meta:user-defined>
    <meta:user-defined meta:name="DCTERMS.W3CDTF/DCTERMS.available">2025-05-02</meta:user-defined>
    <meta:user-defined meta:name="DCTERMS.W3CDTF/OVERHEIDop.jaargang">2025</meta:user-defined>
    <meta:user-defined meta:name="OVERHEIDop.publicationIssue">194814</meta:user-defined>
    <meta:user-defined meta:name="OVERHEIDop.GmbID/DC.identifier">gmb-2025-194814</meta:user-defined>
    <meta:user-defined meta:name="OVERHEIDop.versieInformatie"/>
  </office:meta>
</office:document-meta>
</file>