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laagdijk 57, 5254KD, Haarsteeg, gewijzigd uitvoeren verleende vergunning -1709582- vernieuwen voorgevel;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gewijzigd uitvoeren van de verleende vergunning -1709582- vernieuwen voorgevel; het herstellen van de fundering aan de Inlaagdijk 57 in Haarsteeg. De vergunning is verzonden op </text:p>
            <text:p text:style-name="common-al">10 januari 2025 en bij de gemeente bekend onder nummer 18692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9294 </meta:user-defined>
    <dc:language>nl</dc:language>
    <meta:user-defined meta:name="OVERHEIDop.locatietype/OVERHEIDop.gebiedsmarkering">Adres</meta:user-defined>
    <meta:user-defined meta:name="DC.title">Gemeente Heusden - Omgevingsvergunning verleend - Inlaagdijk 57, 5254KD, Haarsteeg, gewijzigd uitvoeren verleende vergunning -1709582- vernieuwen voorgevel; herstellen funder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81</meta:user-defined>
    <meta:user-defined meta:name="OVERHEIDop.GmbID/DC.identifier">gmb-2025-19481</meta:user-defined>
    <meta:user-defined meta:name="OVERHEIDop.versieInformatie"/>
  </office:meta>
</office:document-meta>
</file>