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het 'Titomfeest 2025' op 25, 26 en 27 juli 2025, op een weiland naast het oude voetbalveld aan de Palthe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0746</text:p>
            <text:p text:style-name="common-al">
            <text:span text:style-name="nadrukvet">Ingekomen:</text:span> 28-04-2025</text:p>
            <text:p text:style-name="common-al">
            <text:span text:style-name="nadrukvet">Locatie:</text:span> op een weiland naast het oude voetbalveld aan de Paltheweg in Nieuwleusen</text:p>
            <text:p text:style-name="common-al">
            <text:span text:style-name="nadrukvet">Projectomschrijving:</text:span> het organiseren van het 'Titomfeest 2025' op 25, 26 en 27 jul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8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0746</meta:user-defined>
    <meta:user-defined meta:name="DCTERMS.abstract">het organiseren van het 'Titomfeest 2025' op 25, 26 en 27 jul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het 'Titomfeest 2025' op 25, 26 en 27 juli 2025, op een weiland naast het oude voetbalveld aan de Paltheweg in Nieuwleu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809</meta:user-defined>
    <meta:user-defined meta:name="OVERHEIDop.GmbID/DC.identifier">gmb-2025-194809</meta:user-defined>
    <meta:user-defined meta:name="OVERHEIDop.versieInformatie"/>
  </office:meta>
</office:document-meta>
</file>