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enneweg 25, Veelerveen, plaatsen bouwwerk tbv nachtverblijf (legalisatie), verzenddatum: 30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480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0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0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Omgevingsplanactiviteit: Venneweg 25, Veelerveen, plaatsen bouwwerk tbv nachtverblijf (legalisatie), verzenddatum: 30 april 2025</meta:user-defined>
    <meta:user-defined meta:name="DCTERMS.W3CDTF/DCTERMS.available">2025-05-02</meta:user-defined>
    <meta:user-defined meta:name="DCTERMS.W3CDTF/OVERHEIDop.jaargang">2025</meta:user-defined>
    <meta:user-defined meta:name="OVERHEIDop.publicationIssue">194808</meta:user-defined>
    <meta:user-defined meta:name="OVERHEIDop.GmbID/DC.identifier">gmb-2025-194808</meta:user-defined>
    <meta:user-defined meta:name="OVERHEIDop.versieInformatie"/>
  </office:meta>
</office:document-meta>
</file>