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 F Engelhardstraat 28, 8802 XZ Franeker, Verzoeklocatie 2025022801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6059 voor een omgevingsvergunning op locatie C F Engelhardstraat 28, 8802 XZ Franeker, Verzoeklocatie 2025022801430. De vergunning is verleend. Het besluit betreft het verbouwen van wijkgebouw De Terp. </text:p>
            <text:p text:style-name="common-al"/>
            <text:p text:style-name="common-al">Het besluit is verzonden op 30-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8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059</meta:user-defined>
    <meta:user-defined meta:name="DCTERMS.abstract">Verleende omgevingsvergunning voor het verbouwen van wijkgebouw De Terp op locatie C F Engelhardstraat 28, 8802 XZ Franeker, Verzoeklocatie 202502280143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C F Engelhardstraat 28, 8802 XZ Franeker, Verzoeklocatie 2025022801430</meta:user-defined>
    <meta:user-defined meta:name="DCTERMS.W3CDTF/DCTERMS.available">2025-05-02</meta:user-defined>
    <meta:user-defined meta:name="DCTERMS.W3CDTF/OVERHEIDop.jaargang">2025</meta:user-defined>
    <meta:user-defined meta:name="OVERHEIDop.publicationIssue">194803</meta:user-defined>
    <meta:user-defined meta:name="OVERHEIDop.GmbID/DC.identifier">gmb-2025-194803</meta:user-defined>
    <meta:user-defined meta:name="OVERHEIDop.versieInformatie"/>
  </office:meta>
</office:document-meta>
</file>