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se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Rosestraat 65, 3071 JP, realiseren van een tijdelijke houten klimtoren voor vijf jaar. </text:p>
            <text:p text:style-name="common-al">Het is de bedoeling in het Hefpark een houten klimtoren met een hoogte van ca. 8 m te plaatsen. De toren bestaat uit twee boven elkaar gelegen omsloten vloeren, voorzien van een dak. Het geheel staat op 5 houten palen.</text:p>
            <text:p text:style-name="common-al">De aanvraag betreft een wijziging op de eerder op 20 december 2024 verleende omgevingsvergunning onder kenmerk 2024102401783/OMV.24.10.00305 voor het plaatsen van een klimtoren. In de wijziging wordt de toren circa 4,5 meter verder richting de tunnelbak verplaatst.</text:p>
            <text:p text:style-name="common-al">Dit besluit heeft enkel betrekking op de klimtoren, de overige aanwezige bouwwerken behoren niet bij de aanvraag en zijn niet beoordeeld.</text:p>
            <text:p text:style-name="common-al">Omdat het project in strijd is met de regels van het ter plaatse geldende omgevingsplan wordt de aanvraag ook aangemerkt als een verzoek om omgevingsvergunning Omgevingsplanactiviteit voor de activiteit ‘Afwijken regels omgevingsplan’.</text:p>
            <text:p text:style-name="common-al">Het bouwplan valt niet in gevolgklasse 1 van de Wet kwaliteitsborging (hierna: Wkb) voor het bouwen. Dus is de Wkb niet van toepassing. Voor het bouwplan is een bouwactiviteit (technisch) noodzakelijk </text:p>
            <text:p text:style-name="common-al">(datum besluit 30-04-2025, op dezelfde dag verzonden, dossiernummer <text:span text:style-name="nadrukvet">OMV.25.02.00005</text:span>).</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7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Rosestraat 65</meta:user-defined>
    <meta:user-defined meta:name="DCTERMS.W3CDTF/DCTERMS.available">2025-05-02</meta:user-defined>
    <meta:user-defined meta:name="DCTERMS.W3CDTF/OVERHEIDop.jaargang">2025</meta:user-defined>
    <meta:user-defined meta:name="OVERHEIDop.publicationIssue">194799</meta:user-defined>
    <meta:user-defined meta:name="OVERHEIDop.GmbID/DC.identifier">gmb-2025-194799</meta:user-defined>
    <meta:user-defined meta:name="OVERHEIDop.versieInformatie"/>
  </office:meta>
</office:document-meta>
</file>