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alpaert van de Wielenlaan 1 IJsselstein, Stalpaert van der Wielenlaan 1, 3401AK IJsselstei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voor een omgevingsvergunning ontvangen voor Stalpaert van de Wielenlaan 1 IJsselstein op het adres Stalpaert van der Wielenlaan 1, 3401AK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47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547</meta:user-defined>
    <dc:language>nl</dc:language>
    <meta:user-defined meta:name="OVERHEIDop.locatietype/OVERHEIDop.gebiedsmarkering">Vlak</meta:user-defined>
    <meta:user-defined meta:name="DC.title">Aanvraag vergunning voor Stalpaert van de Wielenlaan 1 IJsselstein, Stalpaert van der Wielenlaan 1, 3401AK IJsselstein</meta:user-defined>
    <meta:user-defined meta:name="DCTERMS.W3CDTF/DCTERMS.available">2025-05-02</meta:user-defined>
    <meta:user-defined meta:name="DCTERMS.W3CDTF/OVERHEIDop.jaargang">2025</meta:user-defined>
    <meta:user-defined meta:name="OVERHEIDop.publicationIssue">194798</meta:user-defined>
    <meta:user-defined meta:name="OVERHEIDop.GmbID/DC.identifier">gmb-2025-194798</meta:user-defined>
    <meta:user-defined meta:name="OVERHEIDop.versieInformatie"/>
  </office:meta>
</office:document-meta>
</file>