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kelboerensteeg 2 101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verbouwen van de twee bestaande woningen in het gebouw</text:p>
            <text:p text:style-name="common-al">Zaakadres: Onkelboerensteeg 2 1011HH Amsterdam</text:p>
            <text:p text:style-name="common-al">Datum ontvangst: 18-04-2025</text:p>
            <text:p text:style-name="common-al">Zaaknummer: Z2025-017098</text:p>
            <text:p text:style-name="common-al">DSO-nummer: 20250418007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98</meta:user-defined>
    <meta:user-defined meta:name="DCTERMS.abstract">renoveren en verbouwen van de twee bestaande woningen in het gebouw</meta:user-defined>
    <dc:language>nl</dc:language>
    <meta:user-defined meta:name="OVERHEIDop.locatietype/OVERHEIDop.gebiedsmarkering">Punt</meta:user-defined>
    <meta:user-defined meta:name="DC.title">Aanvraag omgevingsvergunning Onkelboerensteeg 2 1011HH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96</meta:user-defined>
    <meta:user-defined meta:name="OVERHEIDop.GmbID/DC.identifier">gmb-2025-194796</meta:user-defined>
    <meta:user-defined meta:name="OVERHEIDop.versieInformatie"/>
  </office:meta>
</office:document-meta>
</file>