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erder 2025</text:p>
      <text:section text:name="regeling_id1-3-2" text:style-name="regeling">
        <text:section text:name="aanhef_id1-3-2-1" text:style-name="aanhef">
          <text:section text:name="preambule_id1-3-2-1-1" text:style-name="preambule">
            <text:p text:style-name="al">Het college van burgemeester en wethouders en de burgemeester van Maashorst ieder voor zoveel zijn bevoegdheden betreft;</text:p>
            <text:p text:style-name="al"/>
            <text:p text:style-name="al">gelet op artikel 10:1 Algemene wet bestuursrecht (Awb) en artikel 59a van de Gemeentewet;</text:p>
            <text:p text:style-name="al"/>
            <text:p text:style-name="al">overwegende:</text:p>
            <text:p text:style-name="al"/>
            <text:p text:style-name="al">dat de bevoegdheden ter zake van een gedeelte van de uitvoering van schuldhulpverlening van de gemeente Maashorst sinds 01-01-2024 zijn uitbesteed aan Verder,</text:p>
            <text:p text:style-name="al"/>
            <text:p text:style-name="al">besluiten</text:p>
            <text:p text:style-name="al"/>
            <text:p text:style-name="al">vast te stellen het Mandaatbesluit Verd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it besluit wordt verstaan onder: </text:p>
                <text:list text:style-name="id1-3-2-2-1-2-3">
                  <text:list-item text:style-override="id1-3-2-2-1-2-3-1">
                    <text:number>a.</text:number>
                    <text:p text:style-name="al">College: college van Burgemeester en Wethouders van de gemeente Maashorst;</text:p>
                  </text:list-item>
                  <text:list-item text:style-override="id1-3-2-2-1-2-3-2">
                    <text:number>b.</text:number>
                    <text:p text:style-name="al">Verder: Verder Financiële Zorgverlening B.V. </text:p>
                  </text:list-item>
                  <text:list-item text:style-override="id1-3-2-2-1-2-3-3">
                    <text:number>c.</text:number>
                    <text:p text:style-name="al">Directeur: Leiding gevende Verder</text:p>
                  </text:list-item>
                  <text:list-item text:style-override="id1-3-2-2-1-2-3-4">
                    <text:number>d.</text:number>
                    <text:p text:style-name="al">NVVK: Nederlandse Vereniging voor Volkskrediet, de Nederlandse koepelorganisatie voor schuldhulpverlening;</text:p>
                  </text:list-item>
                  <text:list-item text:style-override="id1-3-2-2-1-2-3-5">
                    <text:number>e.</text:number>
                    <text:p text:style-name="al">Mandaat: de bevoegdheid om in naam van het bevoegde bestuursorgaan besluiten te nemen;</text:p>
                  </text:list-item>
                  <text:list-item text:style-override="id1-3-2-2-1-2-3-6">
                    <text:number>f.</text:number>
                    <text:p text:style-name="al">Ondermandaat: de bevoegdheid om in naam van een gemandateerde besluiten te nemen;</text:p>
                  </text:list-item>
                  <text:list-item text:style-override="id1-3-2-2-1-2-3-7">
                    <text:number>g.</text:number>
                    <text:p text:style-name="al">Wgs: Wet gemeentelijke schuldhulpverlening;</text:p>
                  </text:list-item>
                  <text:list-item text:style-override="id1-3-2-2-1-2-3-8">
                    <text:number>h.</text:number>
                    <text:p text:style-name="al">Beleidsregels: de door het college vastgestelde beleidsregels die de toegang regelen tot de gemeentelijke schuldhulpverlening en de voorwaarden voor voortzetting van schuldhulpverlening; de door het college vastgestelde beleidsregels Sociaal Domein, waaronder begrepen de toepassing van de Participatiewet, de Jeugdwet en de Wet maatschappelijke ondersteuning;</text:p>
                  </text:list-item>
                  <text:list-item text:style-override="id1-3-2-2-1-2-3-9">
                    <text:number>i.</text:number>
                    <text:p text:style-name="al">Raamovereenkomst: de raamovereenkomst Schuldhulpverlening 2024 en verder, tussen gemeente Maashorst en Verder; </text:p>
                  </text:list-item>
                  <text:list-item text:style-override="id1-3-2-2-1-2-3-10">
                    <text:number>j.</text:number>
                    <text:p text:style-name="al">Produktbeschrijving backoffice SHV: werkinstructie gemeente Maashorst, omvattende het geheel van werkwijzen en aangeboden schuldhulpmiddelen gemeente Maashorst;</text:p>
                  </text:list-item>
                  <text:list-item text:style-override="id1-3-2-2-1-2-3-11">
                    <text:number>k.</text:number>
                    <text:p text:style-name="al">Plan van Aanpak: schriftelijke rapportage van een intake verslag met beschrijving situatie cliënt en het te volgen traject;</text:p>
                  </text:list-item>
                  <text:list-item text:style-override="id1-3-2-2-1-2-3-12">
                    <text:number>l.</text:number>
                    <text:p text:style-name="al">Verzoek Schuldenregeling: schriftelijk verzoek om een minnelijke en zo nodig wettelijke schuldenregeling met bijbehorende rapportage inhoudende een zo volledig mogelijk dossier van de algemene en schuldenpositie van de cliënt.</text:p>
                  </text:list-item>
                </text:list>
              </text:list-item>
              <text:list-item text:style-override="id1-3-2-2-1-3">
                <text:number>2.</text:number>
                <text:p text:style-name="al">Voor de toepassing van dit besluit en de daarop rustende bepalingen wordt met mandaat en ondermandaat gelijk gesteld (onder)machtiging, tenzij anders bepaald.</text:p>
              </text:list-item>
            </text:list>
          </text:section>
          <text:section text:name="artikel_id1-3-2-2-2" text:style-name="artikel">
            <text:p text:style-name="artikel_kop_titel"><text:span text:style-name="artikel_kop_label">Artikel</text:span> <text:span text:style-name="artikel_kop_nr">2:</text:span> Verlening mandaat </text:p>
            <text:p text:style-name="al">Mandaat te verlenen aan de directeur van Verder, om uit naam van het college van de gemeente Maashorst beslissingen te ondertekenen die te maken hebben met de uitvoering van schuldhulpverlening in de schuldregelingsfase voor particulieren en ondernemers volgens de gedragscode NVVK (ook geheten fase 2 schuldhulpverlening). Dit met inachtneming van de bepalingen in de Wet gemeentelijke schuldhulpverlening, en in overeenstemming met de daartoe vastgestelde beleidsregels, de raamovereenkomst met Verder, de Productbeschrijving backoffice SHV en het door de gemeente voor de cliënt opgestelde Plan van Aanpak dan wel Verzoek Schuldenregeling.</text:p>
          </text:section>
          <text:section text:name="artikel_id1-3-2-2-3" text:style-name="artikel">
            <text:p text:style-name="artikel_kop_titel"><text:span text:style-name="artikel_kop_label">Artikel</text:span> <text:span text:style-name="artikel_kop_nr">3:</text:span> Verlening ondermandaat</text:p>
            <text:p text:style-name="al">Aan dit onder 2 genoemde mandaat de opdracht te verbinden dat de directeur van Verder ondermandaat verleent aan schuldhulpverleners en aan bewindvoerders die bevoegd zijn op grond van art. 48, lid 1 onder c. Wet op het consumentenkrediet, in dienst bij of op detacheringsbasis werkend voor Verder groep, om in opdracht van gemeente Maashorst, schuldhulpverlening voor de schuldregelingsfase voor particulieren en ondernemers volgens de gedragscode NVVK (ook geheten fase 2 schuldhulpverlening) uit te voeren en in naam van de college van B&amp;W van de gemeente Maashorst te corresponderen en te communiceren met schuldeisers en cliënten.</text:p>
            <text:p text:style-name="al"/>
            <text:p text:style-name="al">Deze correspondentie en communicatie heeft betrekking op:</text:p>
            <text:p text:style-name="al"/>
            <text:list text:style-name="id1-3-2-2-3-6">
              <text:list-item text:style-override="id1-3-2-2-3-6-1">
                <text:number>•</text:number>
                <text:p text:style-name="al">Alle uit het Plan van Aanpak dan wel Verzoek Schuldenregeling voortvloeiende activiteiten:</text:p>
                <text:list text:style-name="id1-3-2-2-3-6-1-3">
                  <text:list-item text:style-override="id1-3-2-2-3-6-1-3-1">
                    <text:number>a.</text:number>
                    <text:p text:style-name="al">Uitvoeren van de schuldhulpinstrumenten schuldbemiddeling, het treffen van een saneringsregeling en het uitvoeren van budgetbeheer;</text:p>
                  </text:list-item>
                  <text:list-item text:style-override="id1-3-2-2-3-6-1-3-2">
                    <text:number>b.</text:number>
                    <text:p text:style-name="al">Het aan cliënten opleggen van verplichtingen die samenhangen met de goede uitvoering van de aangeboden schuldhulpinstrumenten;</text:p>
                  </text:list-item>
                  <text:list-item text:style-override="id1-3-2-2-3-6-1-3-3">
                    <text:number>c.</text:number>
                    <text:p text:style-name="al">Beëindigen van deelname aan een schuldhulpinstrument na het geheel doorlopen en succesvol afronden van een traject in overeenstemming met het Verzoek Schuldenregeling;</text:p>
                  </text:list-item>
                  <text:list-item text:style-override="id1-3-2-2-3-6-1-3-4">
                    <text:number>d.</text:number>
                    <text:p text:style-name="al">Afgeven van een verklaring zoals bedoeld in artikel 285 lid I onder f van de Faillissementswet. (aanvrage toelating WSNP) alsmede daarbij indienen een verzoekschrift dwangakkoord zoals bedoeld in artikel 287a lid 1 van de Faillissementswet;</text:p>
                  </text:list-item>
                  <text:list-item text:style-override="id1-3-2-2-3-6-1-3-5">
                    <text:number>e.</text:number>
                    <text:p text:style-name="al">Het verzoeken van een Moratorium zoals bedoeld in artikel 5 Wet gemeentelijke schuldhulpverlening;</text:p>
                  </text:list-item>
                  <text:list-item text:style-override="id1-3-2-2-3-6-1-3-6">
                    <text:number>f.</text:number>
                    <text:p text:style-name="al">Het beëindigen of wijzigen van de schuldhulpverlening aan een burger die niet voldoet aan de opgelegde voorwaarden en/of verplichtingen. Deze beslissing komt alleen tot stand na overleg met en toestemming van de gemeentelijke regiehouder, zoals beschreven in de Productbeschrijving backoffice SHV.</text:p>
                  </text:list-item>
                </text:list>
              </text:list-item>
            </text:list>
          </text:section>
          <text:section text:name="artikel_id1-3-2-2-4" text:style-name="artikel">
            <text:p text:style-name="artikel_kop_titel"><text:span text:style-name="artikel_kop_label">Artikel</text:span> <text:span text:style-name="artikel_kop_nr">4:</text:span> Uitzonderingen op mandaat</text:p>
            <text:p text:style-name="al">Dat van de mandaten is uitgezonderd de beslissing op verzoeken van derden om schadevergoeding of anderszins beslissingen met betrekking tot aansprakelijkstellingen als gevolg van de in mandaat genomen besluiten.</text:p>
          </text:section>
          <text:section text:name="artikel_id1-3-2-2-5" text:style-name="artikel">
            <text:p text:style-name="artikel_kop_titel"><text:span text:style-name="artikel_kop_label">Artikel</text:span> <text:span text:style-name="artikel_kop_nr">5:</text:span> Instructies directeur</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6" text:style-name="artikel">
            <text:p text:style-name="artikel_kop_titel"><text:span text:style-name="artikel_kop_label">Artikel</text:span> <text:span text:style-name="artikel_kop_nr">6:</text:span> Inachtneming toepasselijk beleid </text:p>
            <text:list text:style-name="id1-3-2-2-6-2">
              <text:list-item text:style-override="id1-3-2-2-6-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6-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 </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Een afwijking van een beleidsregel van de gemeente Maashorst,</text:p>
                  </text:list-item>
                  <text:list-item text:style-override="id1-3-2-2-7-3-3-2">
                    <text:number>b.</text:number>
                    <text:p text:style-name="al">Een tussentijdse beëindiging van een schuldbemiddeling of schuldenregeling met een andere reden dan een versnelde aflossing van de schuldenlast of een saneringskrediet. </text:p>
                  </text:list-item>
                </text:list>
              </text:list-item>
              <text:list-item text:style-override="id1-3-2-2-7-4">
                <text:number>3.</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7-5">
                <text:number>4.</text:number>
                <text:p text:style-name="al">Burgemeester en Wethouders voorzien de directeu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 </text:p>
            <text:p text:style-name="al">De directeur verschaft desgevraagd alle informatie aan Burgemeester of wethouders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Ondertekening uitgaande stukken</text:p>
            <text:p text:style-name="al">De als gevolg van de uitoefening van de mandaten uitgaande stukken moeten als volgt worden ondertekend:</text:p>
            <text:p text:style-name="al">namens burgemeester en wethouders van Maashorst, Directeur Verder Financiële Zorgverlening B.V.</text:p>
          </text:section>
          <text:section text:name="artikel_id1-3-2-2-10" text:style-name="artikel">
            <text:p text:style-name="artikel_kop_titel"><text:span text:style-name="artikel_kop_label">Artikel</text:span> <text:span text:style-name="artikel_kop_nr">10:</text:span> Benaming besluit </text:p>
            <text:p text:style-name="al">Dit besluit wordt aangehaald als Mandaatbesluit Verder 2025</text:p>
          </text:section>
          <text:section text:name="artikel_id1-3-2-2-11" text:style-name="artikel">
            <text:p text:style-name="artikel_kop_titel"><text:span text:style-name="artikel_kop_label">Artikel</text:span> <text:span text:style-name="artikel_kop_nr">11:</text:span> </text:p>
            <text:p text:style-name="al">Dit besluit treedt in werking per 1 april 2025 en heeft terugwerkende kracht tot 1 januari 2025 voor de artikelen 2 tot en met 9 uit dit Mandaatbesluit.</text:p>
          </text:section>
        </text:section>
        <text:section text:name="regeling-sluiting_id1-3-2-3" text:style-name="regeling-sluiting">
          <text:section text:name="ondertekening_id1-3-2-3-1">
            <text:p><text:span text:style-name="functie">Maashorst, 1 april 2025</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Ir. J.A.G.M van Aaken </text:span></text:p>
            <text:p><text:span text:style-name="functie">de gemeentesecretaris </text:span></text:p>
          </text:section>
          <text:section text:name="ondertekening_id1-3-2-3-4">
            <text:p><text:span text:style-name="functie"/></text:p>
            <text:p><text:span text:style-name="functie">Drs. J.A. van der Pas</text:span></text:p>
            <text:p><text:span text:style-name="functie">de burgemeester</text:span></text:p>
          </text:section>
          <text:section text:name="ondertekening_id1-3-2-3-5">
            <text:p><text:span text:style-name="functie"/></text:p>
            <text:p><text:span text:style-name="functie">De burgemeester van de gemeente Maashorst als zelfstandig bestuursorgaan, </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7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0:1 van de Algemene wet bestuursrecht]|[1.0:c:BWBR0005537&amp;artikel=10%3A1&amp;g=2025-04-04</meta:user-defined>
    <meta:user-defined meta:name="DC.source">artikel 59a van de Gemeentewet]|[1.0:c:BWBR0005416&amp;artikel=59a&amp;g=2025-02-12</meta:user-defined>
    <meta:user-defined meta:name="DCTERMS.alternative">Mandaatbesluit Verder 2025</meta:user-defined>
    <dc:language>nl</dc:language>
    <meta:user-defined meta:name="OVERHEIDop.locatietype/OVERHEIDop.gebiedsmarkering">Gemeente</meta:user-defined>
    <meta:user-defined meta:name="DC.title">Mandaatbesluit Verder 2025</meta:user-defined>
    <meta:user-defined meta:name="DCTERMS.W3CDTF/DCTERMS.available">2025-05-07</meta:user-defined>
    <meta:user-defined meta:name="DCTERMS.W3CDTF/OVERHEIDop.jaargang">2025</meta:user-defined>
    <meta:user-defined meta:name="OVERHEIDop.publicationIssue">194794</meta:user-defined>
    <meta:user-defined meta:name="OVERHEIDop.betreftRegeling">CVDR738963_1</meta:user-defined>
    <meta:user-defined meta:name="OVERHEIDop.GmbID/DC.identifier">gmb-2025-194794</meta:user-defined>
    <meta:user-defined meta:name="xs:date/OVERHEIDop.startdatum">2025-05-08</meta:user-defined>
    <meta:user-defined meta:name="OVERHEIDop.versieInformatie"/>
  </office:meta>
</office:document-meta>
</file>