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ekkertrek Klarenbeek, Lokaalweg 19 in Klarenbeek, d.d. 20 en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april 2025</text:p>
            <text:p text:style-name="common-al">Omschrijving:Trekkertrek Klarenbeek</text:p>
            <text:p text:style-name="common-al">Locatie: Lokaalweg 19, 7381 BD Klarenbeek</text:p>
            <text:p text:style-name="common-al">Zaaknummer: 02005645899</text:p>
            <text:p text:style-name="common-al">Datum evenement: 20 en 21 juni 2025</text:p>
            <text:p text:style-name="common-al">Tijdstip evenement: 20 juni van 17:30 uur tot 01:00 uur</text:p>
            <text:p text:style-name="common-al">                                21 juni van 10:00 uur tot 23: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79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5899</meta:user-defined>
    <dc:language>nl</dc:language>
    <meta:user-defined meta:name="OVERHEIDop.locatietype/OVERHEIDop.gebiedsmarkering">Punt</meta:user-defined>
    <meta:user-defined meta:name="DC.title">Besluit evenementenvergunning Trekkertrek Klarenbeek, Lokaalweg 19 in Klarenbeek, d.d. 20 en 21 jun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90</meta:user-defined>
    <meta:user-defined meta:name="OVERHEIDop.GmbID/DC.identifier">gmb-2025-194790</meta:user-defined>
    <meta:user-defined meta:name="OVERHEIDop.versieInformatie"/>
  </office:meta>
</office:document-meta>
</file>