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 Boomssloot 55A t/m M 1011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lateien boven de kozijnen in de voorgevel ten behoeve van de woonfuncties</text:p>
            <text:p text:style-name="common-al">Zaakadres: Krom Boomssloot 55A t/m M 1011GS Amsterdam</text:p>
            <text:p text:style-name="common-al">Datum ontvangst: 22-04-2025</text:p>
            <text:p text:style-name="common-al">Zaaknummer: Z2025-017182</text:p>
            <text:p text:style-name="common-al">DSO-nummer: 20250422005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82</meta:user-defined>
    <meta:user-defined meta:name="DCTERMS.abstract">vervangen lateien boven de kozijnen in de voorgevel ten behoeve van de woon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 Boomssloot 55A t/m M 1011GS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89</meta:user-defined>
    <meta:user-defined meta:name="OVERHEIDop.GmbID/DC.identifier">gmb-2025-194789</meta:user-defined>
    <meta:user-defined meta:name="OVERHEIDop.versieInformatie"/>
  </office:meta>
</office:document-meta>
</file>