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Emopad 15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ldrop-Mierlo maakt bekend dat er een melding ingevolge het Besluit activiteiten leefomgeving (Bal) is ontvangen.</text:p>
            <text:p text:style-name="common-al">Bedrijf: NLVO Arbo- en Milieuadvies</text:p>
            <text:p text:style-name="common-al">Locatie: Emopad 15, Geldrop</text:p>
            <text:p text:style-name="common-al">Activiteit: MBA saneren van de bodem en MBA graven in bodem met een kwaliteit boven de interventiewaarde bodemkwaliteit</text:p>
            <text:p text:style-name="common-al">Voor: De geplande sanering van een verontreiniging met metalen</text:p>
            <text:p text:style-name="common-al">Datum melding: 24 april 2025</text:p>
            <text:p text:style-name="common-al">DSO verzoeknummer: 2025042400820 / 20250424008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029 / Z-2025-0070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7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029 / Z-2025-0031</meta:user-defined>
    <dc:language>nl</dc:language>
    <meta:user-defined meta:name="OVERHEIDop.locatietype/OVERHEIDop.gebiedsmarkering">Adres</meta:user-defined>
    <meta:user-defined meta:name="DC.title">Gemeente Geldrop-Mierlo, melding Besluit activiteiten leefomgeving, Emopad 15, Geldro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84</meta:user-defined>
    <meta:user-defined meta:name="OVERHEIDop.GmbID/DC.identifier">gmb-2025-194784</meta:user-defined>
    <meta:user-defined meta:name="OVERHEIDop.versieInformatie"/>
  </office:meta>
</office:document-meta>
</file>