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burglaan 7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ozenburglaan 78A, 3062 EG, samenvoegen Rozenburglaan 78 A en 78 B Rotterdam naar 1 object (aanvraagdatum 25-04-2025, dossiernummer OMV.25.04.0036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78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Rozenburglaan 78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80</meta:user-defined>
    <meta:user-defined meta:name="OVERHEIDop.GmbID/DC.identifier">gmb-2025-194780</meta:user-defined>
    <meta:user-defined meta:name="OVERHEIDop.versieInformatie"/>
  </office:meta>
</office:document-meta>
</file>