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Crispijnstraat 2A, 5253AZ, Nieuwkuijk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anuari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Sint Crispijnstraat 2A in Nieuwkuijk. De vergunning is verzonden op 14 januari 2025 en bij de gemeente bekend onder nummer 18541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4188 </meta:user-defined>
    <dc:language>nl</dc:language>
    <meta:user-defined meta:name="OVERHEIDop.locatietype/OVERHEIDop.gebiedsmarkering">Adres</meta:user-defined>
    <meta:user-defined meta:name="DC.title">Gemeente Heusden - Omgevingsvergunning verleend - Sint Crispijnstraat 2A, 5253AZ, Nieuwkuijk, verbreden in- en uitri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78</meta:user-defined>
    <meta:user-defined meta:name="OVERHEIDop.GmbID/DC.identifier">gmb-2025-19478</meta:user-defined>
    <meta:user-defined meta:name="OVERHEIDop.versieInformatie"/>
  </office:meta>
</office:document-meta>
</file>