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kin 48-H 1012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gevel kozijnen.</text:p>
            <text:p text:style-name="common-al">Besluit: verleend</text:p>
            <text:p text:style-name="common-al">Besluit verzonden op: 29-04-2025</text:p>
            <text:p text:style-name="common-al">Zaakadres: Rokin 48-H 1012KV Amsterdam</text:p>
            <text:p text:style-name="common-al">Zaaknummer: Z2025-002889</text:p>
            <text:p text:style-name="common-al">DSO-nummer: 2025012200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288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7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89</meta:user-defined>
    <meta:user-defined meta:name="DCTERMS.abstract">vervangen van de voorgevel kozijn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kin 48-H 1012KV Amsterdam</meta:user-defined>
    <meta:user-defined meta:name="DCTERMS.W3CDTF/DCTERMS.available">2025-05-02</meta:user-defined>
    <meta:user-defined meta:name="DCTERMS.W3CDTF/OVERHEIDop.jaargang">2025</meta:user-defined>
    <meta:user-defined meta:name="OVERHEIDop.externeBijlage">VTH_202504_GFO_ZAKEN_126254683_29042025182909883|exb-2025-16646</meta:user-defined>
    <meta:user-defined meta:name="OVERHEIDop.publicationIssue">194779</meta:user-defined>
    <meta:user-defined meta:name="OVERHEIDop.GmbID/DC.identifier">gmb-2025-194779</meta:user-defined>
    <meta:user-defined meta:name="OVERHEIDop.versieInformatie"/>
  </office:meta>
</office:document-meta>
</file>