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93895847i397cf7e1-a1d4-4c9e-89de-f24a520a7c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4-30 Prozeeweg, Zuid,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1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richting van het voormalige BEFU terrein er diverse verkeersmaatregelen genomen dienen te worden, waaronder deze;</text:p>
            <text:p text:style-name="common-al"/>
            <text:p text:style-name="common-al">
            <text:span text:style-name="nadrukvet">dat</text:span>
          </text:p>
            <text:p text:style-name="common-al">de herinrichting van het voormalige BEFU terrein de realisatie van 135 tijdelijke huur (flex)woningen omvat;</text:p>
            <text:p text:style-name="common-al">
            <text:span text:style-name="nadrukvet">dat</text:span>
          </text:p>
            <text:p text:style-name="common-al">naast het bouwen van woningen ook de verkeersmaatregelen op de Prozeeweg aangepast dienen te worden naar de nieuwe situatie; </text:p>
            <text:p text:style-name="common-al"/>
            <text:p text:style-name="common-al">
            <text:span text:style-name="nadrukvet">dat</text:span>
          </text:p>
            <text:p text:style-name="common-al">het BEFU-terrein in de buurt Hoograven Zuid ligt en dat deze aan de westzijde begrensd wordt door de kade van het Merwedekanaal, aan de zuidzijde door de noordoever van de Liesboswetering, aan de oostzijde door het hek van kringloopcentrum De Arm en aan de noordzijde door het Neerlandiaterrein, waar in 2013 woningen zijn gebouwd;</text:p>
            <text:p text:style-name="common-al"/>
            <text:p text:style-name="common-al">
            <text:span text:style-name="nadrukvet">dat</text:span>
          </text:p>
            <text:p text:style-name="common-al">de hiervoor benodigde openbare ruimte ingericht wordt op een wijze waarbij aan de eisen ten behoeve van de tijdelijkheid voldaan wordt;</text:p>
            <text:p text:style-name="common-al"/>
            <text:p text:style-name="common-al">
            <text:span text:style-name="nadrukvet">dat</text:span>
          </text:p>
            <text:p text:style-name="common-al">het projectgebied op de Prozeeweg voor in- en uitgaand gemotoriseerd verkeer ontsloten wordt, via de Liesbosweg naar de kruising met de Hooft Graaflandstraat. Vanaf deze kruising zal het uitgaande verkeer vervolgens over de Hooft Graaflandstraat worden afgewikkeld richting ‘t Goylaan. Een gedeelte van de Verlengde Hoogravenseweg is richting de kruising Prozeeweg – Liesbosweg ingericht als een eenrichtingsweg. Hierdoor zal het inkomende verkeer vanaf ’t Goylaan richting het projectgebied ook de Verlengde Hoogravenseweg kunnen gebruiken voor het bereiken van de projectlocatie; </text:p>
            <text:p text:style-name="common-al"/>
            <text:p text:style-name="common-al">
            <text:span text:style-name="nadrukvet">dat</text:span>
          </text:p>
            <text:p text:style-name="common-al">het projectgebied tijdelijke woningen betreft en daarom is het niet mogelijk het parkeren gebouwd op te lossen. Door de parkeermogelijkheden ten behoeve van de tijdelijke woningen zo aan te leggen dat zij makkelijk verwijderbaar zijn en waterdoorlatend, wordt een minimale belasting voor de toekomst gecreëerd. Het fietsparkeren wordt wel gebouwd opgelost door deze in de plinten van de bebouwing te realiseren;</text:p>
            <text:p text:style-name="common-al"/>
            <text:p text:style-name="common-al">
            <text:span text:style-name="nadrukvet">dat</text:span>
          </text:p>
            <text:p text:style-name="common-al">deze verkeersmaatregel na de herinrichting van het projectgebied overbodig wordt en de huidige bebording kan dan ook verwijderd wor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mei</text:span><text:span text:style-name="nadrukvet"> 202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Proze</text:span>
            <text:span text:style-name="nadrukvet">e</text:span>
            <text:span text:style-name="nadrukvet">w</text:span>
            <text:span text:style-name="nadrukvet">eg</text:span>
            <text:span text:style-name="nadrukvet"/>(ter hoogte van de zijkant van het pand Verlengde Hoogravenseweg huisnummer 63L en tegenover kringloopcentrum De Arm Verlengde Hoogravenseweg huisnummers 63H/63K; wegvak; tussen de Verlengde Hoogravensweg en de Draadnagelweg)</text:p>
            <text:p text:style-name="common-al"/>
            <text:p text:style-name="common-al">Intrekken: Parkeergelegenheid (E4) volgens bijlage 1 van het RVV 1990 met het onderbord OB501r</text:p>
            <text:p text:style-name="common-al">
            <draw:frame><draw:text-box><text:section text:name="plaatje_id1-3-2-2-1-66-1" text:style-name="plaatje">
              <text:p text:style-name="illustratie_id1-3-2-2-1-66-1-1"><draw:frame draw:style-name="illustratie_id1-3-2-2-1-66-1-1" text:anchor-type="paragraph" svg:width="153mm" svg:height="80.06037735849056mm"><draw:image xlink:href="Pictures/afb1193895847i397cf7e1-a1d4-4c9e-89de-f24a520a7c02.png" xlink:type="simple"/></draw:frame></text:p>
            </text:section></draw:text-box></draw:frame>
          </text:p>
            <text:p text:style-name="common-al"/>
            <text:p text:style-name="common-al"> In te trekken E4 met OB501r</text:p>
            <text:p text:style-name="common-al"/>
            <text:p text:style-name="common-al"/>
            <text:p text:style-name="common-al">Utrecht, 30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 mei</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7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4 met OB501r - Prozeeweg (ter hoogte van de zijkant van het pand Verlengde Hoogravenseweg huisnummer 63L en tegenover kringloopcentrum De Arm Verlengde Hoogravenseweg huisnummers 63H/63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058159</meta:user-defined>
    <meta:user-defined meta:name="OVERHEIDop.verkeersbordcode">E4</meta:user-defined>
    <dc:language>nl</dc:language>
    <meta:user-defined meta:name="OVERHEIDop.locatietype/OVERHEIDop.gebiedsmarkering">Punt</meta:user-defined>
    <meta:user-defined meta:name="DC.title">2025-04-30 Prozeeweg, Zuid, Parkeergelegenheid, Verkeersmaatregelen Gemeente Utrecht</meta:user-defined>
    <meta:user-defined meta:name="DCTERMS.W3CDTF/DCTERMS.available">2025-05-02</meta:user-defined>
    <meta:user-defined meta:name="OVERHEIDop.externeBijlage">Bebordingsplan Prozeeweg|exb-2025-16645</meta:user-defined>
    <meta:user-defined meta:name="DCTERMS.W3CDTF/OVERHEIDop.jaargang">2025</meta:user-defined>
    <meta:user-defined meta:name="OVERHEIDop.publicationIssue">194777</meta:user-defined>
    <meta:user-defined meta:name="OVERHEIDop.GmbID/DC.identifier">gmb-2025-194777</meta:user-defined>
    <meta:user-defined meta:name="OVERHEIDop.versieInformatie"/>
  </office:meta>
</office:document-meta>
</file>