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lympiaweg 86-H 1076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Olympiaweg 86-H 1076XE Amsterdam</text:p>
            <text:p text:style-name="common-al">Datum ontvangst: 16-04-2025</text:p>
            <text:p text:style-name="common-al">Zaaknummer: Z2025-016549</text:p>
            <text:p text:style-name="common-al">DSO-nummer: 20250416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7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54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lympiaweg 86-H 1076XE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75</meta:user-defined>
    <meta:user-defined meta:name="OVERHEIDop.GmbID/DC.identifier">gmb-2025-194775</meta:user-defined>
    <meta:user-defined meta:name="OVERHEIDop.versieInformatie"/>
  </office:meta>
</office:document-meta>
</file>