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Sint Jansfeest Rudolf Steinerschool Alkmaar op 27-06-2025, Sperwerstraat 1, 1826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Sperwerstraat 1, 1826 KL Alkmaar<text:span text:style-name="nadrukvet">; </text:span>Het organiseren van Sint Jansfeest Rudolf Steinerschool Alkmaar op 27-06-2025</text:p>
            <text:p text:style-name="common-al">
            
          </text:p>
            <text:p text:style-name="common-al">Datum ontvangst: 28-03-2025</text:p>
            <text:p text:style-name="common-al">Zaaknummer: 000010992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7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99208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Sint Jansfeest Rudolf Steinerschool Alkmaar op 27-06-2025, Sperwerstraat 1, 1826 KL Alkm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774</meta:user-defined>
    <meta:user-defined meta:name="OVERHEIDop.GmbID/DC.identifier">gmb-2025-194774</meta:user-defined>
    <meta:user-defined meta:name="OVERHEIDop.versieInformatie"/>
  </office:meta>
</office:document-meta>
</file>