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te 's Heer Arendskerke e.o - Aanvraag omgevingsvergunning voor het vervangen van laag-en middenspanning elektriciteits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5 een aanvraag hebben ontvangen voor een omgevingsvergunning op de locatie Oude Rijksweg en omgeving te 's Heer Arendskerke. De aanvraag is geregistreerd onder zaaknummer Z2025-00001080. De aanvraag betreft:</text:p>
            <text:p text:style-name="common-al">het vervangen van laag-en middenspanning elektriciteitskabe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77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7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7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0</meta:user-defined>
    <meta:user-defined meta:name="DCTERMS.abstract">Oude Rijksweg te 's Heer Arendskerke e.o - Aanvraag omgevingsvergunning voor het vervangen van laag-en middenspanning elektriciteitskabels</meta:user-defined>
    <dc:language>nl</dc:language>
    <meta:user-defined meta:name="OVERHEIDop.locatietype/OVERHEIDop.gebiedsmarkering">Vlak</meta:user-defined>
    <meta:user-defined meta:name="DC.title">Oude Rijksweg te 's Heer Arendskerke e.o - Aanvraag omgevingsvergunning voor het vervangen van laag-en middenspanning elektriciteitskabels</meta:user-defined>
    <meta:user-defined meta:name="DCTERMS.W3CDTF/DCTERMS.available">2025-05-02</meta:user-defined>
    <meta:user-defined meta:name="DCTERMS.W3CDTF/OVERHEIDop.jaargang">2025</meta:user-defined>
    <meta:user-defined meta:name="OVERHEIDop.publicationIssue">194771</meta:user-defined>
    <meta:user-defined meta:name="OVERHEIDop.GmbID/DC.identifier">gmb-2025-194771</meta:user-defined>
    <meta:user-defined meta:name="OVERHEIDop.versieInformatie"/>
  </office:meta>
</office:document-meta>
</file>