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uropa-kade 9, 6916BG Tolkamer, het organiseren van een Blues avond op 20 juni 2025 van 19:00 tot 23:00</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ingediend voor een evenementenvergunning op locatie Europa-kade 9, 6916BG Tolkamer. De aanvraag is geregistreerd onder zaaknummer Z2025-00001054. De aanvraag gaat over het organiseren van een Blues avond op 20 juni 2025 van 19:00 tot 23:00.</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476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4</meta:user-defined>
    <dc:language>nl</dc:language>
    <meta:user-defined meta:name="OVERHEIDop.locatietype/OVERHEIDop.gebiedsmarkering">Punt</meta:user-defined>
    <meta:user-defined meta:name="DC.title">Kennisgeving ontvangst aanvraag evenementenvergunning: Europa-kade 9, 6916BG Tolkamer, het organiseren van een Blues avond op 20 juni 2025 van 19:00 tot 23:00</meta:user-defined>
    <meta:user-defined meta:name="DCTERMS.W3CDTF/DCTERMS.available">2025-05-02</meta:user-defined>
    <meta:user-defined meta:name="DCTERMS.W3CDTF/OVERHEIDop.jaargang">2025</meta:user-defined>
    <meta:user-defined meta:name="OVERHEIDop.publicationIssue">194769</meta:user-defined>
    <meta:user-defined meta:name="OVERHEIDop.GmbID/DC.identifier">gmb-2025-194769</meta:user-defined>
    <meta:user-defined meta:name="OVERHEIDop.versieInformatie"/>
  </office:meta>
</office:document-meta>
</file>