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bedrijfspand - Provincialeweg 96 A, 9863 PJ Doezum</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Westerkwartier een aanvraag ontvangen voor het uitbreiden van een bedrijfspand op locatie Provincialeweg 96 A, 9863 PJ Doezum. De aanvraag is geregistreerd onder zaaknummer 20250115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7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0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een bedrijfspand - Provincialeweg 96 A, 9863 PJ Doezum</meta:user-defined>
    <meta:user-defined meta:name="DCTERMS.W3CDTF/DCTERMS.available">2025-05-02</meta:user-defined>
    <meta:user-defined meta:name="DCTERMS.W3CDTF/OVERHEIDop.jaargang">2025</meta:user-defined>
    <meta:user-defined meta:name="OVERHEIDop.publicationIssue">194768</meta:user-defined>
    <meta:user-defined meta:name="OVERHEIDop.GmbID/DC.identifier">gmb-2025-194768</meta:user-defined>
    <meta:user-defined meta:name="OVERHEIDop.versieInformatie"/>
  </office:meta>
</office:document-meta>
</file>