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lokkenbergweg 19 1101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indeling en het brandcompartiment op de begane grond</text:p>
            <text:p text:style-name="common-al">Besluit: verleend</text:p>
            <text:p text:style-name="common-al">Besluit verzonden op: 29-04-2025</text:p>
            <text:p text:style-name="common-al">Zaakadres: Klokkenbergweg 19 1101AK Amsterdam</text:p>
            <text:p text:style-name="common-al">Zaaknummer: Z2025-000761</text:p>
            <text:p text:style-name="common-al">DSO-nummer: 20250108013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076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76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6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6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61</meta:user-defined>
    <meta:user-defined meta:name="DCTERMS.abstract">het veranderen van de indeling en het brandcompartiment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lokkenbergweg 19 1101AK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67</meta:user-defined>
    <meta:user-defined meta:name="OVERHEIDop.GmbID/DC.identifier">gmb-2025-194767</meta:user-defined>
    <meta:user-defined meta:name="OVERHEIDop.versieInformatie"/>
  </office:meta>
</office:document-meta>
</file>