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herbouwen van het pastorietje bij de kapel aan Moerenpad 10 4824P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- Rijksmonumentenactiviteit</text:p>
            <text:p text:style-name="common-al">- Omgevingsplanactiviteit slopen</text:p>
            <text:p text:style-name="common-al">De gemeente Breda heeft op 30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6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76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6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1665</meta:user-defined>
    <meta:user-defined meta:name="DCTERMS.abstract">het herbouwen van het pastorietje bij de 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herbouwen van het pastorietje bij de kapel aan Moerenpad 10 4824PA Bred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66</meta:user-defined>
    <meta:user-defined meta:name="OVERHEIDop.GmbID/DC.identifier">gmb-2025-194766</meta:user-defined>
    <meta:user-defined meta:name="OVERHEIDop.versieInformatie"/>
  </office:meta>
</office:document-meta>
</file>