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71, 1215 SR Hilversum, Van Ghentlaan 371, Hilversum (uitbreiden achterzijde woning); CLZ-00012878; 30-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hentlaan 371, 1215 SR Hilversum, Van Ghentlaan 371, Hilversum (uitbreiden achterzijde woning); CLZ-00012878; 30-04-2025; Status: BOPA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7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8</meta:user-defined>
    <dc:language>nl</dc:language>
    <meta:user-defined meta:name="DC.title">Van Ghentlaan 371, 1215 SR Hilversum, Van Ghentlaan 371, Hilversum (uitbreiden achterzijde woning); CLZ-00012878; 30-04-2025; Status: BOPA Vergunning verleend, gemeente Hilversum</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44</meta:user-defined>
    <meta:user-defined meta:name="OVERHEIDop.publicationIssue">194765</meta:user-defined>
    <meta:user-defined meta:name="OVERHEIDop.GmbID/DC.identifier">gmb-2025-194765</meta:user-defined>
    <meta:user-defined meta:name="OVERHEIDop.versieInformatie"/>
  </office:meta>
</office:document-meta>
</file>