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nneper molen 13, 6591CW Gennep </text:span>- een horeca-exploitatievergunning (Z2025-00000289)</text:p>
            <text:p text:style-name="common-al">Het besluit is toegekend op 29 april 2025.</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76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89</meta:user-defined>
    <meta:user-defined meta:name="DCTERMS.abstract">Betreft: beschikking op aanvraag Exploitatievergunning horecabedrijf - De Genneper molen 13, 6591CW Gennep</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5-05-02</meta:user-defined>
    <meta:user-defined meta:name="DCTERMS.W3CDTF/OVERHEIDop.jaargang">2025</meta:user-defined>
    <meta:user-defined meta:name="OVERHEIDop.publicationIssue">194764</meta:user-defined>
    <meta:user-defined meta:name="OVERHEIDop.GmbID/DC.identifier">gmb-2025-194764</meta:user-defined>
    <meta:user-defined meta:name="OVERHEIDop.versieInformatie"/>
  </office:meta>
</office:document-meta>
</file>