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Bevrijdingspop, Raadhuisstraat 18, 1701 EK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verleend artikel 35 Alcoholwet Bar Café Het Waertje</text:p>
            <text:p text:style-name="common-al">Datum activiteit: 5 mei 2025</text:p>
            <text:p text:style-name="common-al">Locatie: Raadhuisstraat 18, 1701 EK Heerhugowaard</text:p>
            <text:p text:style-name="common-al">Verzonden op: 30 april 2025</text:p>
            <text:p text:style-name="common-al">Zaaknummer: 1065595</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476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6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6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65595</meta:user-defined>
    <dc:language>nl</dc:language>
    <meta:user-defined meta:name="OVERHEIDop.locatietype/OVERHEIDop.gebiedsmarkering">Punt</meta:user-defined>
    <meta:user-defined meta:name="DC.title">Kennisgeving verleende ontheffing artikel 35 Alcoholwet, Bevrijdingspop, Raadhuisstraat 18, 1701 EK Heerhugowaard</meta:user-defined>
    <meta:user-defined meta:name="DCTERMS.W3CDTF/DCTERMS.available">2025-05-02</meta:user-defined>
    <meta:user-defined meta:name="DCTERMS.W3CDTF/OVERHEIDop.jaargang">2025</meta:user-defined>
    <meta:user-defined meta:name="OVERHEIDop.publicationIssue">194760</meta:user-defined>
    <meta:user-defined meta:name="OVERHEIDop.GmbID/DC.identifier">gmb-2025-194760</meta:user-defined>
    <meta:user-defined meta:name="OVERHEIDop.versieInformatie"/>
  </office:meta>
</office:document-meta>
</file>