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vergroten van een bedrijfsgebouw t.b.v. opslag en magazijn, Rector Thomassenstraat 28, 5987A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5 een besluit genomen op de aanvraag omgevingsvergunning voor vergroten van een bedrijfsgebouw t.b.v. opslag en magazijn op de locatie Rector Thomassenstraat 28, 5987AE Egchel. De aanvraag is geregistreerd onder zaaknummer Z2025-0000052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Buitenplans afwijken van de regels van het Omgevingsplan (Omgevingsplanactiviteit (artikel 5.1, eerste lid, onder a Omgevingswet)).</text:p>
            <text:p text:style-name="common-al">Het besluit en de bijbehorende stukken liggen vanaf 6 mei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ei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75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26</meta:user-defined>
    <meta:user-defined meta:name="DCTERMS.abstract">Betreft: Besluit op locatie Rector Thomassenstraat 28, 5987AE Egchel</meta:user-defined>
    <dc:language>nl</dc:language>
    <meta:user-defined meta:name="DC.title">BOPA Toestemming voor vergroten van een bedrijfsgebouw t.b.v. opslag en magazijn, Rector Thomassenstraat 28, 5987AE Egchel</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643</meta:user-defined>
    <meta:user-defined meta:name="OVERHEIDop.publicationIssue">194757</meta:user-defined>
    <meta:user-defined meta:name="OVERHEIDop.GmbID/DC.identifier">gmb-2025-194757</meta:user-defined>
    <meta:user-defined meta:name="OVERHEIDop.versieInformatie"/>
  </office:meta>
</office:document-meta>
</file>