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3">
      <text:list-level-style-bullet text:bullet-char="•" text:level="1">
        <style:list-level-properties text:min-label-width="10mm"/>
      </text:list-level-style-bullet>
    </text:list-style>
    <text:list-style style:name="id1-3-2-2-2-2-1-3-1">
      <text:list-level-style-bullet text:bullet-char="•" text:level="1">
        <style:list-level-properties text:min-label-width="10mm"/>
      </text:list-level-style-bullet>
    </text:list-style>
    <text:list-style style:name="id1-3-2-2-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bullet text:bullet-char="•" text:level="1">
        <style:list-level-properties text:min-label-width="10mm"/>
      </text:list-level-style-bullet>
    </text:list-style>
    <text:list-style style:name="id1-3-2-2-3-2-3-1">
      <text:list-level-style-bullet text:bullet-char="•" text:level="1">
        <style:list-level-properties text:min-label-width="10mm"/>
      </text:list-level-style-bullet>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5-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5-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5-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5-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5-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5-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5-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5-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5-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5-3-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5-3-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5-3-23">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5-3-24">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5-3-25">
      <text:list-level-style-number style:num-format="" style:num-prefix="y." text:level="1" text:start-value="25">
        <style:list-level-properties text:min-label-width="10mm"/>
      </text:list-level-style-number>
      <text:list-level-style-number style:num-format="" style:num-prefix="y." text:level="2">
        <style:list-level-properties text:min-label-width="10mm" text:space-before="10mm"/>
      </text:list-level-style-number>
    </text:list-style>
    <text:list-style style:name="id1-3-2-2-5-3-26">
      <text:list-level-style-number style:num-format="" style:num-prefix="z." text:level="1" text:start-value="26">
        <style:list-level-properties text:min-label-width="10mm"/>
      </text:list-level-style-number>
      <text:list-level-style-number style:num-format="" style:num-prefix="z." text:level="2">
        <style:list-level-properties text:min-label-width="10mm" text:space-before="10mm"/>
      </text:list-level-style-number>
    </text:list-style>
    <text:list-style style:name="id1-3-2-2-5-3-27">
      <text:list-level-style-number style:num-format="" style:num-prefix="aa." text:level="1" text:start-value="1">
        <style:list-level-properties text:min-label-width="10mm"/>
      </text:list-level-style-number>
      <text:list-level-style-number style:num-format="" style:num-prefix="aa." text:level="2">
        <style:list-level-properties text:min-label-width="10mm" text:space-before="10mm"/>
      </text:list-level-style-number>
    </text:list-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7-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9-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9-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9-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9-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9-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9-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9-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9-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9-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9-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9-4-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9-4-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9-4-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9-4-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9-4-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Uitvoeringsbesluit Afvalstoffenverordening gemeente Geldrop-Mierlo 2025</text:p>
      <text:section text:name="regeling_id1-3-2" text:style-name="regeling">
        <text:section text:name="aanhef_id1-3-2-1" text:style-name="aanhef">
          <text:section text:name="preambule_id1-3-2-1-1" text:style-name="preambule">
            <text:p text:style-name="al">Burgemeester en wethouders van Geldrop-Mierlo; </text:p>
            <text:p text:style-name="al"/>
            <text:p text:style-name="al">overwegende, dat in het belang van een doelmatige inzameling van huishoudelijke afvalstoffen het wenselijk is om nadere regels te stellen; </text:p>
            <text:p text:style-name="al">gelet op het bepaalde in de Afvalstoffenverordening gemeente Geldrop-Mierlo 2021; </text:p>
            <text:p text:style-name="al"/>
            <text:p text:style-name="al">besluiten: </text:p>
            <text:p text:style-name="al"/>
            <text:p text:style-name="al">vast te stellen het navolgende: ‘Uitvoeringsbesluit Afvalstoffenverordening gemeente Geldrop-Mierlo 2025’</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In dit uitvoeringsbesluit wordt verstaan dan wel mede verstaan onder:</text:p>
            <text:list text:style-name="id1-3-2-2-1-3">
              <text:list-item text:style-override="id1-3-2-2-1-3-1">
                <text:number>a.</text:number>
                <text:p text:style-name="al">afvalkalender: de digitale afvalkalender (App) die door Cure op haar website wordt aangeboden, waarop inwoners kunnen aflezen op welke dag een bepaalde afvalsoort moet worden aangeboden, informatie over scheiding van afvalstromen, de belangrijkste aanbiedregels, adressen en verwijzing naar de website;</text:p>
              </text:list-item>
              <text:list-item text:style-override="id1-3-2-2-1-3-2">
                <text:number>b.</text:number>
                <text:p text:style-name="al">bedrijfsafvalstoffen: afvalstoffen, niet zijnde huishoudelijke afvalstoffen of gevaarlijke afvalstoffen;</text:p>
              </text:list-item>
              <text:list-item text:style-override="id1-3-2-2-1-3-3">
                <text:number>c.</text:number>
                <text:p text:style-name="al">Cure: openbaar lichaam als bedoeld in de ‘Gemeenschappelijke regeling Cure‘;</text:p>
              </text:list-item>
              <text:list-item text:style-override="id1-3-2-2-1-3-4">
                <text:number>d.</text:number>
                <text:p text:style-name="al">diftar (gedifferentieerde tarieven): systeem voor de inzameling van afval waarbij per huishouden of rechts¬persoon wordt geregistreerd hoeveel en wat voor soort afval wordt aangeboden: hoe meer restafval en ander slecht herbruikbaar afval een burger aanbiedt, hoe hoger de afvalstoffenheffing zal zijn;</text:p>
              </text:list-item>
              <text:list-item text:style-override="id1-3-2-2-1-3-5">
                <text:number>e.</text:number>
                <text:p text:style-name="al">gebruiker van een perceel: degene die in de gemeente Geldrop-Mierlo feitelijk gebruik maakt van een perceel waarvoor een verplichting tot inzameling van huishoudelijke afvalstoffen geldt;</text:p>
              </text:list-item>
              <text:list-item text:style-override="id1-3-2-2-1-3-6">
                <text:number>f.</text:number>
                <text:p text:style-name="al">gemeentepas: een middel voorzien van een unieke codering dat op adres wordt verstrekt aan een gebruiker van een perceel en waarmee een afgesloten afvalvoorziening kan worden geopend ten behoeve van de afgifte van afvalstoffen;</text:p>
              </text:list-item>
              <text:list-item text:style-override="id1-3-2-2-1-3-7">
                <text:number>g.</text:number>
                <text:p text:style-name="al">hoogbouw: meerlaagse woningen waarbij collectieve inzameling van afval plaatsvindt;</text:p>
              </text:list-item>
              <text:list-item text:style-override="id1-3-2-2-1-3-8">
                <text:number>h.</text:number>
                <text:p text:style-name="al">huishoudelijke afvalstoffen: afvalstoffen afkomstig uit particuliere huishoudens, behoudens voor zover het ingezamelde bestanddelen van die afvalstoffen betreft, die zijn aangewezen als gevaarlijke afvalstoffen;</text:p>
              </text:list-item>
              <text:list-item text:style-override="id1-3-2-2-1-3-9">
                <text:number>i.</text:number>
                <text:p text:style-name="al">inrichting: elke door de mens bedrijfsmatig of in een omvang alsof zij bedrijfsmatig was, ondernomen bedrijvigheid die binnen een zekere begrenzing pleegt te worden verricht;</text:p>
              </text:list-item>
              <text:list-item text:style-override="id1-3-2-2-1-3-10">
                <text:number>j.</text:number>
                <text:p text:style-name="al">inzameling: verzameling van afvalstoffen, met inbegrip van de voorlopige sortering en de voorlopige opslag van afvalstoffen, om deze daarna te vervoeren naar een afvalverwerkingsinstallatie;</text:p>
              </text:list-item>
              <text:list-item text:style-override="id1-3-2-2-1-3-11">
                <text:number>k.</text:number>
                <text:p text:style-name="al">laagbouw: grondgebonden woningen waarbij de bewoners de mogelijkheid hebben om per perceel afval gescheiden aan te bieden; </text:p>
              </text:list-item>
              <text:list-item text:style-override="id1-3-2-2-1-3-12">
                <text:number>l.</text:number>
                <text:p text:style-name="al">verordening: Afvalstoffenverordening gemeente Geldrop-Mierlo 2021.</text:p>
              </text:list-item>
            </text:list>
          </text:section>
          <text:section text:name="artikel_id1-3-2-2-2" text:style-name="artikel">
            <text:p text:style-name="artikel_kop_titel"><text:span text:style-name="artikel_kop_label">Artikel</text:span> <text:span text:style-name="artikel_kop_nr">2.</text:span> Aanwijzing andere inzamelaar dan de inzameldienst (artikel 4 lid 1 onder a van de verordening)</text:p>
            <text:list text:style-name="id1-3-2-2-2-2">
              <text:list-item text:style-override="id1-3-2-2-2-2-1">
                <text:number>a.</text:number>
                <text:p text:style-name="al">Als inzamelaar van huishoudelijke afvalstoffen naast de inzameldienst wordt op grond van artikel 4 lid 1 onder a van de verordening aangewezen:</text:p>
                <text:list text:style-name="id1-3-2-2-2-2-1-3">
                  <text:list-item text:style-override="id1-3-2-2-2-2-1-3-1">
                    <text:number>•</text:number>
                    <text:p text:style-name="al">‘Het Goed Geldrop’.</text:p>
                  </text:list-item>
                </text:list>
              </text:list-item>
              <text:list-item text:style-override="id1-3-2-2-2-2-2">
                <text:number>b.</text:number>
                <text:p text:style-name="al">Deze aanwijzing blijft beperkt tot de inzameling van kringloopgoederen, dat wil zeggen van nog bruikbare huisraad, textiel en wit- en bruingoed, uitsluitend afkomstig van huishoudens uit de gemeente Geldrop-Mierlo.</text:p>
              </text:list-item>
            </text:list>
          </text:section>
          <text:section text:name="artikel_id1-3-2-2-3" text:style-name="artikel">
            <text:p text:style-name="artikel_kop_titel"><text:span text:style-name="artikel_kop_label">Artikel</text:span> <text:span text:style-name="artikel_kop_nr">3.</text:span> Aanwijzing van inzamelplaats</text:p>
            <text:list text:style-name="id1-3-2-2-3-2">
              <text:list-item text:style-override="id1-3-2-2-3-2">
                <text:number>1.</text:number>
                <text:p text:style-name="al">Als plaats waar huishoudelijk afval, zoals grof huishoudelijk afval, kan worden achtergelaten, wordt aangewezen:</text:p>
                <text:list text:style-name="id1-3-2-2-3-2-3">
                  <text:list-item text:style-override="id1-3-2-2-3-2-3-1">
                    <text:number>•</text:number>
                    <text:p text:style-name="al">de milieustraat Industriepark 8 te Geldrop voor huishoudelijk afval (tot maximaal 2 m<text:span text:style-name="sup">3</text:span>). </text:p>
                  </text:list-item>
                </text:list>
              </text:list-item>
              <text:list-item text:style-override="id1-3-2-2-3-3">
                <text:number>2.</text:number>
                <text:p text:style-name="al">Voor een veilige en ordelijke inzameling van het huishoudelijk afval stelt (het bestuur van) Cure huisregels vast die bij het gebruik van de milieustraat in acht dienen te worden genomen.</text:p>
              </text:list-item>
            </text:list>
          </text:section>
          <text:section text:name="artikel_id1-3-2-2-4" text:style-name="artikel">
            <text:p text:style-name="artikel_kop_titel"><text:span text:style-name="artikel_kop_label">Artikel</text:span> <text:span text:style-name="artikel_kop_nr">4.</text:span> Nadere regels aanwijzing locaties voor inzameling</text:p>
            <text:list text:style-name="id1-3-2-2-4-2">
              <text:list-item text:style-override="id1-3-2-2-4-2">
                <text:number>1.</text:number>
                <text:p text:style-name="al">Bij het aanwijzen van locaties voor de inzameling van huishoudelijke afvalstoffen wordt - indien van toepassing - rekening gehouden met:</text:p>
                <text:list text:style-name="id1-3-2-2-4-2-3">
                  <text:list-item text:style-override="id1-3-2-2-4-2-3-1">
                    <text:number>a.</text:number>
                    <text:p text:style-name="al">het bevorderen van een doelmatige afvalinzameling;</text:p>
                  </text:list-item>
                  <text:list-item text:style-override="id1-3-2-2-4-2-3-2">
                    <text:number>b.</text:number>
                    <text:p text:style-name="al">de (verkeers)veiligheid;</text:p>
                  </text:list-item>
                  <text:list-item text:style-override="id1-3-2-2-4-2-3-3">
                    <text:number>c.</text:number>
                    <text:p text:style-name="al">de fysieke bereikbaarheid van de voorziening voor gebruikers en inzameldienst;</text:p>
                  </text:list-item>
                  <text:list-item text:style-override="id1-3-2-2-4-2-3-4">
                    <text:number>d.</text:number>
                    <text:p text:style-name="al">de fysieke geschiktheid van de locatie en zijn omgeving;</text:p>
                  </text:list-item>
                  <text:list-item text:style-override="id1-3-2-2-4-2-3-5">
                    <text:number>e.</text:number>
                    <text:p text:style-name="al">de aanwezige kabels en (riool)leidingen in de bodem;</text:p>
                  </text:list-item>
                  <text:list-item text:style-override="id1-3-2-2-4-2-3-6">
                    <text:number>f.</text:number>
                    <text:p text:style-name="al">het beperken van overlast en het voorkomen van (milieu)schade;</text:p>
                  </text:list-item>
                  <text:list-item text:style-override="id1-3-2-2-4-2-3-7">
                    <text:number>g.</text:number>
                    <text:p text:style-name="al">bestaande groen- en parkeervoorzieningen;</text:p>
                  </text:list-item>
                  <text:list-item text:style-override="id1-3-2-2-4-2-3-8">
                    <text:number>h.</text:number>
                    <text:p text:style-name="al">de voorziene aanpassing van de omgeving (zoals periodiek groot onderhoud);</text:p>
                  </text:list-item>
                  <text:list-item text:style-override="id1-3-2-2-4-2-3-9">
                    <text:number>i.</text:number>
                    <text:p text:style-name="al">de doelmatige bedrijfsvoering (incl. kosten) van de inzameldienst;</text:p>
                  </text:list-item>
                  <text:list-item text:style-override="id1-3-2-2-4-2-3-10">
                    <text:number>j.</text:number>
                    <text:p text:style-name="al">de gezichtsbepalende objecten in historische kernen.</text:p>
                  </text:list-item>
                </text:list>
              </text:list-item>
              <text:list-item text:style-override="id1-3-2-2-4-3">
                <text:number>2.</text:number>
                <text:p text:style-name="al">Bij het aanwijzen van locaties voor de inzameling van huishoudelijke afvalstoffen wordt de Uniforme Openbare Voorbereidingsprocedure toegepast (afdeling 3.4 van de Algemene wet bestuursrecht).</text:p>
              </text:list-item>
            </text:list>
          </text:section>
          <text:section text:name="artikel_id1-3-2-2-5" text:style-name="artikel">
            <text:p text:style-name="artikel_kop_titel"><text:span text:style-name="artikel_kop_label">Artikel</text:span> <text:span text:style-name="artikel_kop_nr">5.</text:span> Gescheiden afvalinzameling (uitwerking artikel 7 lid 1 en 2) </text:p>
            <text:p text:style-name="al">De volgende omschrijvingen van de bestanddelen van huishoudelijke afvalstoffen die afzonderlijk door de afvaldienst worden ingezameld, worden op grond van artikel 7 lid 1 en 2 van de verordening vastgesteld:</text:p>
            <text:list text:style-name="id1-3-2-2-5-3">
              <text:list-item text:style-override="id1-3-2-2-5-3-1">
                <text:number>a.</text:number>
                <text:p text:style-name="al">asbest, asbesthoudend en asbestverdacht materiaal: afval waarin zich asbest bevindt, of wat op asbest lijkt, zoals dakplaten. Maximaal 35 m<text:span text:style-name="sup">2</text:span> vooraf aangemeld;</text:p>
              </text:list-item>
              <text:list-item text:style-override="id1-3-2-2-5-3-2">
                <text:number>b.</text:number>
                <text:p text:style-name="al">bioafval: biologisch afbreekbaar tuin- en plantsoenafval, levensmiddelenafval en keukenafval afkomstig van huishoudens en kantoren (Landelijk afvalbeheerplan); </text:p>
              </text:list-item>
              <text:list-item text:style-override="id1-3-2-2-5-3-3">
                <text:number>c.</text:number>
                <text:p text:style-name="al">blik: metalen verpakkingsmateriaal voor voedingsmiddelen en dranken; </text:p>
              </text:list-item>
              <text:list-item text:style-override="id1-3-2-2-5-3-4">
                <text:number>d.</text:number>
                <text:p text:style-name="al">drankenkartons: gebruikte lege drankenkartons afkomstig uit huishoudens;</text:p>
              </text:list-item>
              <text:list-item text:style-override="id1-3-2-2-5-3-5">
                <text:number>e.</text:number>
                <text:p text:style-name="al">drukhouders: gasflessen en overige drukhouders zoals bedoeld in het Landelijk Afvalbeheerplan, afkomstig van huishoudens;</text:p>
              </text:list-item>
              <text:list-item text:style-override="id1-3-2-2-5-3-6">
                <text:number>f.</text:number>
                <text:p text:style-name="al">elektrische en elektronische apparatuur: de producten zoals genoemd in de Regeling beheer elektrische en elektronische apparatuur;</text:p>
              </text:list-item>
              <text:list-item text:style-override="id1-3-2-2-5-3-7">
                <text:number>g.</text:number>
                <text:p text:style-name="al">frituurolie en -vet: gebruikte frituurolie en –vet afkomstig uit huishoudens;</text:p>
              </text:list-item>
              <text:list-item text:style-override="id1-3-2-2-5-3-8">
                <text:number>h.</text:number>
                <text:p text:style-name="al">EPS (piepschuim): gebruikt EPS afkomstig uit huishoudens;</text:p>
              </text:list-item>
              <text:list-item text:style-override="id1-3-2-2-5-3-9">
                <text:number>i.</text:number>
                <text:p text:style-name="al">glas: op kleur gescheiden eenmalige glasverpakkingen zoals flessen, potten en andere glazen verpakkingen, met uitzondering van vlakglas, (glas)keramiek, gloei- en spaarlampen, TL-lampen, stenen kruiken, porselein, kristal, spiegels en kunststof flessen;</text:p>
              </text:list-item>
              <text:list-item text:style-override="id1-3-2-2-5-3-10">
                <text:number>j.</text:number>
                <text:p text:style-name="al">grof huishoudelijk afval: volumineus of zwaar huishoudelijk afval dat door de aard, afmeting of gewicht niet in een inzamelmiddel of via een inzamelvoorziening ter inzameling kan worden aangeboden en/of daarin niet thuishoort, en zoals bedoeld in de Acceptatievoorwaarden brengpunt van Cure en het Landelijk Afvalbeheerplan;</text:p>
              </text:list-item>
              <text:list-item text:style-override="id1-3-2-2-5-3-11">
                <text:number>k.</text:number>
                <text:p text:style-name="al">grof restafval: grof afval afkomstig uit particuliere huishoudens, dat overblijft na scheiding in andere deelstromen genoemd in artikel 7 van de verordening;</text:p>
              </text:list-item>
              <text:list-item text:style-override="id1-3-2-2-5-3-12">
                <text:number>l.</text:number>
                <text:p text:style-name="al">grof tuinafval: plantaardige of organische afvalstoffen door aard, samenstelling of omvang niet vallend onder bioafval (gft) en vrijkomend bij de aanleg, het onderhoud of verwijdering van particulier groen, zoals grof loofafval, snoeihout et cetera, met uitzondering van bielzen, tuinhekken, tuinschuttingen en verhardingen;</text:p>
              </text:list-item>
              <text:list-item text:style-override="id1-3-2-2-5-3-13">
                <text:number>m.</text:number>
                <text:p text:style-name="al">harde kunststoffen: huishoudelijke materialen gemaakt van de chemische stof PP, HDPE, PVC, ABS, PS, LDPE, PC of vergelijkbare stoffen;</text:p>
              </text:list-item>
              <text:list-item text:style-override="id1-3-2-2-5-3-14">
                <text:number>n.</text:number>
                <text:p text:style-name="al">hout: hout in de kwaliteiten A, B en C. A-hout: onbewerkt hout afkomstig van huishoudens. B-hout: hardboard, zachtboard, spaanplaat, vezelplaat, geperst hout, gebruikte meubelen (m.u.v. rotan), deuren en kozijnen (zonder glas en metalen onderdelen), niet-geïmpregneerd afvalhout, triplex, multiplex en sloophout afkomstig van huishoudens. C-hout: hout dat is verduurzaamd of geïmpregneerd, te herkennen aan groene of bruine kleur, zoals bielzen of tuinhout, afkomstig van huishoudens;</text:p>
              </text:list-item>
              <text:list-item text:style-override="id1-3-2-2-5-3-15">
                <text:number>o.</text:number>
                <text:p text:style-name="al">klein chemisch afval (maximaal 100 liter): huishoudelijke afvalstoffen zoals vermeld op de KCA-lijst van het Ministerie van Infrastructuur en Waterstaat;</text:p>
              </text:list-item>
              <text:list-item text:style-override="id1-3-2-2-5-3-16">
                <text:number>p.</text:number>
                <text:p text:style-name="al">kunststof verpakkingen: verpakkingen van kunststof zoals bedoeld in het kader van de Raamovereenkomst verpakkingen;</text:p>
              </text:list-item>
              <text:list-item text:style-override="id1-3-2-2-5-3-17">
                <text:number>q.</text:number>
                <text:p text:style-name="al">matrassen (maximaal 3 stuks): lichaamondersteunend onderdeel van een bed, afkomstig van huishoudens gemaakt van o.a. polyetherschuim, traagschuim, koudschuim of latex;</text:p>
              </text:list-item>
              <text:list-item text:style-override="id1-3-2-2-5-3-18">
                <text:number>r.</text:number>
                <text:p text:style-name="al">medicijnen en injectienaalden: medicijnen en injectienaalden afkomstig uit huishoudens;</text:p>
              </text:list-item>
              <text:list-item text:style-override="id1-3-2-2-5-3-19">
                <text:number>s.</text:number>
                <text:p text:style-name="al">metalen: ferro en non-ferro metaalstoffen van huishoudens zoals (metaal)schroot, roestvast staal, restanten zink, aluminium, koper, lood en legeringen, met uitzondering van gemotoriseerde vaar- en voertuigen, aanhangers en caravans, gasflessen, vaten en andere metalen verpakkingen;</text:p>
              </text:list-item>
              <text:list-item text:style-override="id1-3-2-2-5-3-20">
                <text:number>t.</text:number>
                <text:p text:style-name="al">oud papier en karton: huishoudelijk oud papier en karton dat droog, schoon en niet vervuild is met andere afvalfracties, (drankenkartons voor zuivel en frisdranken, ordners en ringbanden met metaal en/of plastic onderdelen, geplastificeerd papier, sanitair papier, behang, vinyl en doorslagpapier vallen niet onder oud papier en karton);</text:p>
              </text:list-item>
              <text:list-item text:style-override="id1-3-2-2-5-3-21">
                <text:number>u.</text:number>
                <text:p text:style-name="al">restafval: afval afkomstig uit particuliere huishoudens, dat overblijft na scheiding in andere deelstromen genoemd in artikel 7 van de verordening;</text:p>
              </text:list-item>
              <text:list-item text:style-override="id1-3-2-2-5-3-22">
                <text:number>v.</text:number>
                <text:p text:style-name="al">schoon gips: schoon gips afkomstig uit huishoudens;</text:p>
              </text:list-item>
              <text:list-item text:style-override="id1-3-2-2-5-3-23">
                <text:number>w.</text:number>
                <text:p text:style-name="al">schoon puin: gemengd steenachtig materiaal, niet zijnde asfalt en niet zijnde gips;</text:p>
              </text:list-item>
              <text:list-item text:style-override="id1-3-2-2-5-3-24">
                <text:number>x.</text:number>
                <text:p text:style-name="al">tapijt: vast tapijt of karpetten, tapijttegels als bedoeld in het Landelijk Afvalbeheerplan, afkomstig van huishoudens;</text:p>
              </text:list-item>
              <text:list-item text:style-override="id1-3-2-2-5-3-25">
                <text:number>y.</text:number>
                <text:p text:style-name="al">textiel: kleding, schoenen, accessoires, huishoudtextiel, knuffels, grote lappen stof en gordijnen die niet vervuild zijn met andere afvalfracties en niet eerder gebruikt als bijvoorbeeld poets- of verflappen;</text:p>
              </text:list-item>
              <text:list-item text:style-override="id1-3-2-2-5-3-26">
                <text:number>z.</text:number>
                <text:p text:style-name="al">vlakglas: ruiten van woningen, dubbelglas, draadglas, gelaagd glas, spiegelglas, gehard glas, glazen bouwstenen (zonder cement), aquaria, douchewanden, glazen snijplanken, glas van foto- en posterlijsten, afkomstig van huishoudens;</text:p>
              </text:list-item>
              <text:list-item text:style-override="id1-3-2-2-5-3-27">
                <text:number>aa.</text:number>
                <text:p text:style-name="al">voertuigbanden: banden van personenwagens afkomstig van huishoudens (maximaal 4 stuks).</text:p>
              </text:list-item>
            </text:list>
          </text:section>
          <text:section text:name="artikel_id1-3-2-2-6" text:style-name="artikel">
            <text:p text:style-name="artikel_kop_titel"><text:span text:style-name="artikel_kop_label">Artikel</text:span> <text:span text:style-name="artikel_kop_nr">6.</text:span> Frequentie van inzamelen (uitwerking artikel 7 lid 1 en 2)</text:p>
            <text:p text:style-name="al">Op grond van artikel 7 lid 1 en 2 van de verordening worden voor de volgende afzonderlijk in te zamelen bestanddelen van huishoudelijke afvalstoffen de volgende inzamelfrequenties vastgesteld:</text:p>
            <text:list text:style-name="id1-3-2-2-6-3">
              <text:list-item text:style-override="id1-3-2-2-6-3-1">
                <text:number>a.</text:number>
                <text:p text:style-name="al">restafval in minicontainers als inzamelmiddel wordt ten minste eenmaal per vier weken afzonderlijk ingezameld bij elk perceel;</text:p>
              </text:list-item>
              <text:list-item text:style-override="id1-3-2-2-6-3-2">
                <text:number>b.</text:number>
                <text:p text:style-name="al">bioafval (gft) in minicontainers als inzamelmiddel wordt ten minste eenmaal per vier weken afzonderlijk ingezameld bij elk perceel;</text:p>
              </text:list-item>
              <text:list-item text:style-override="id1-3-2-2-6-3-3">
                <text:number>c.</text:number>
                <text:p text:style-name="al">oud papier en karton gebundeld of in dozen zodanig aangeboden dat er geen papier weg kan waaien, of in (mini)containers als inzamelmiddel, wordt tenminste eenmaal per vier weken afzonderlijk ingezameld bij elk perceel; </text:p>
              </text:list-item>
              <text:list-item text:style-override="id1-3-2-2-6-3-4">
                <text:number>d.</text:number>
                <text:p text:style-name="al">kunststofverpakkingen, blik en drankenkartons in speciale doorzichtige zakken als inzamelmiddel worden ten minste eenmaal per vier weken afzonderlijk ingezameld bij elk perceel; </text:p>
              </text:list-item>
              <text:list-item text:style-override="id1-3-2-2-6-3-5">
                <text:number>e.</text:number>
                <text:p text:style-name="al">kunststofverpakkingen, blik en drankenkartons in inzamelzakken als inzamelmiddel voor bewoners van hoogbouw worden tenminste eenmaal per vier weken ingezameld;</text:p>
              </text:list-item>
              <text:list-item text:style-override="id1-3-2-2-6-3-6">
                <text:number>f.</text:number>
                <text:p text:style-name="al">grof huishoudelijk afval wordt op afroep en tegen betaling ingezameld;</text:p>
              </text:list-item>
              <text:list-item text:style-override="id1-3-2-2-6-3-7">
                <text:number>g.</text:number>
                <text:p text:style-name="al">de inzameling van restafval uit ondergrondse containers vindt plaats via een flexibele frequentie, waarbij wordt ingezameld na een signaal van volmelding. De overige fracties worden ingezameld op een door Cure nader te bepalen frequentie op basis van doelmatigheid en behoefte.</text:p>
              </text:list-item>
            </text:list>
          </text:section>
          <text:section text:name="artikel_id1-3-2-2-7" text:style-name="artikel">
            <text:p text:style-name="artikel_kop_titel"><text:span text:style-name="artikel_kop_label">Artikel</text:span> <text:span text:style-name="artikel_kop_nr">7.</text:span> Aanwijzing inzamelmiddelen- en voorzieningen (uitwerking artikel 7)</text:p>
            <text:p text:style-name="al">Op grond van artikel 10 van de verordening worden de volgende inzamelmiddelen en inzamelvoorzieningen aangewezen:</text:p>
            <text:list text:style-name="id1-3-2-2-7-3">
              <text:list-item text:style-override="id1-3-2-2-7-3-1">
                <text:number>a.</text:number>
                <text:p text:style-name="al">voor restafval van huishoudens de verzamelcontainer voor gebruikers van een aantal percelen (collectieve inzameling);</text:p>
              </text:list-item>
              <text:list-item text:style-override="id1-3-2-2-7-3-2">
                <text:number>b.</text:number>
                <text:p text:style-name="al">voor restafval van huishoudens voor de gebruiker van één perceel wordt een minicontainer als inzamelmiddel beschikbaar gesteld;</text:p>
              </text:list-item>
              <text:list-item text:style-override="id1-3-2-2-7-3-3">
                <text:number>c.</text:number>
                <text:p text:style-name="al">voor bioafval (gft) van huishoudens een minicontainer als inzamelmiddel voor de gebruiker van één perceel. Voor huishoudens die gebruik maken van collectieve inzameling wordt op verzoek een minicontainer als inzamelmiddel voor een perceel beschikbaar gesteld; </text:p>
              </text:list-item>
              <text:list-item text:style-override="id1-3-2-2-7-3-4">
                <text:number>d.</text:number>
                <text:p text:style-name="al">voor oud papier en karton van huishoudens wordt geen inzamelmiddel voor de gebruiker van één perceel beschikbaar gesteld, een verzamelcontainer voor gebruikers van een aantal percelen of een collectieve brengvoorziening voor papier;</text:p>
              </text:list-item>
              <text:list-item text:style-override="id1-3-2-2-7-3-5">
                <text:number>e.</text:number>
                <text:p text:style-name="al">voor glas van huishoudens een collectieve brengvoorziening;</text:p>
              </text:list-item>
              <text:list-item text:style-override="id1-3-2-2-7-3-6">
                <text:number>f.</text:number>
                <text:p text:style-name="al">voor textiel van huishoudens een collectieve brengvoorziening;</text:p>
              </text:list-item>
              <text:list-item text:style-override="id1-3-2-2-7-3-7">
                <text:number>g.</text:number>
                <text:p text:style-name="al">voor kunststofverpakkingen, blik en drankenkartons worden zakken als inzamelmiddel beschikbaar gesteld;</text:p>
              </text:list-item>
              <text:list-item text:style-override="id1-3-2-2-7-3-8">
                <text:number>h.</text:number>
                <text:p text:style-name="al">medicijnen en injectienaalden van huishoudens een brengvoorziening bij de deelnemende apotheken en op de milieustraat;</text:p>
              </text:list-item>
              <text:list-item text:style-override="id1-3-2-2-7-3-9">
                <text:number>i.</text:number>
                <text:p text:style-name="al">klein chemisch afval en alle hiervoor niet genoemde categorieën huishoudelijk afval als bedoeld in artikel 7 lid 2 van de verordening worden op afroep (na)bij het perceel ingezameld door de inzameldienst. Deze categorieën kunnen bij de milieustraat worden ingeleverd;</text:p>
              </text:list-item>
            </text:list>
          </text:section>
          <text:section text:name="artikel_id1-3-2-2-8" text:style-name="artikel">
            <text:p text:style-name="artikel_kop_titel"><text:span text:style-name="artikel_kop_label">Artikel</text:span> <text:span text:style-name="artikel_kop_nr">8.</text:span> Dagen en tijden voor het ter inzameling aanbieden (uitwerking artikel 9)</text:p>
            <text:p text:style-name="al">Burgemeester en wethouders stellen de volgende regels vast op grond van artikel 9 van de verordening:</text:p>
            <text:list text:style-name="id1-3-2-2-8-3">
              <text:list-item text:style-override="id1-3-2-2-8-3-1">
                <text:number>a.</text:number>
                <text:p text:style-name="al">Inzamelmiddelen mogen op de voor de betreffende locatie vastgestelde inzameldag worden aangeboden zoals aangegeven op de afvalkalender. Het is niet toegestaan om het afval voor 22:00 uur, de dag voorafgaand aan de ophaaldag, ter inzameling aan de weg aan te bieden;</text:p>
              </text:list-item>
              <text:list-item text:style-override="id1-3-2-2-8-3-2">
                <text:number>b.</text:number>
                <text:p text:style-name="al">De inzamelmiddelen moeten zo spoedig mogelijk na lediging door de inzameldienst, doch uiterlijk om 22:00 uur op de vastgestelde inzameldag, van de weg zijn verwijderd;</text:p>
              </text:list-item>
              <text:list-item text:style-override="id1-3-2-2-8-3-3">
                <text:number>c.</text:number>
                <text:p text:style-name="al">Grof huishoudelijk afval, elektronische en elektrische apparaten en textiel afkomstig van huishoudens in de gemeente Geldrop-Mierlo worden op afroep ingezameld. Deze categorieën moeten worden aangeboden op de wijze en inzameldag zoals door Cure wordt aangegeven;</text:p>
              </text:list-item>
              <text:list-item text:style-override="id1-3-2-2-8-3-4">
                <text:number>d.</text:number>
                <text:p text:style-name="al">Ter voorkoming van geluidhinder mogen glasbakken alleen tussen 7:00 uur en 22:00 uur worden gebruikt.</text:p>
              </text:list-item>
            </text:list>
          </text:section>
          <text:section text:name="artikel_id1-3-2-2-9" text:style-name="artikel">
            <text:p text:style-name="artikel_kop_titel"><text:span text:style-name="artikel_kop_label">Artikel</text:span> <text:span text:style-name="artikel_kop_nr">9.</text:span> Ter inzameling aanbieden van huishoudelijke afvalstoffen (uitwerking artikel 10)</text:p>
            <text:list text:style-name="id1-3-2-2-9-2">
              <text:list-item text:style-override="id1-3-2-2-9-2">
                <text:number>1.</text:number>
                <text:p text:style-name="al">Krachtens artikel 10 van de verordening stellen burgemeester en wethouders de volgende regels vast voor het gebruik van de van gemeentewege verstrekte inzamelmiddelen:</text:p>
                <text:list text:style-name="id1-3-2-2-9-2-3">
                  <text:list-item text:style-override="id1-3-2-2-9-2-3-1">
                    <text:number>a.</text:number>
                    <text:p text:style-name="al">het beheer van de inzamelmiddelen die in bruikleen zijn verstrekt door of namens de gemeente, berust bij Cure;</text:p>
                  </text:list-item>
                  <text:list-item text:style-override="id1-3-2-2-9-2-3-2">
                    <text:number>b.</text:number>
                    <text:p text:style-name="al">de inzameldienst is bevoegd om een minicontainer als inzamelmiddel te voorzien van een chip. Deze chip met uniek nummer is gekoppeld aan het volume van het inzamelmiddel, fractie en adresgegevens. Deze chip is het diftar identificatiemiddel om de frequentie van aanbieden te registeren, om de afvalscheidingsplicht te handhaven, voor containerbeheer en route-optimalisatie;</text:p>
                  </text:list-item>
                  <text:list-item text:style-override="id1-3-2-2-9-2-3-3">
                    <text:number>c.</text:number>
                    <text:p text:style-name="al">de inzameldienst is bevoegd om de gemeentepassen voor inzamelvoorzieningen te koppelen aan de adresgegevens en registratie van aanbiedingen. Deze gemeentepassen zijn het identificatiemiddel om de frequentie van aanbieden te registreren;</text:p>
                  </text:list-item>
                  <text:list-item text:style-override="id1-3-2-2-9-2-3-4">
                    <text:number>d.</text:number>
                    <text:p text:style-name="al">de door of namens de gemeente door Cure verstrekte inzamelmiddelen en gemeentepassen behoren bij de woning;</text:p>
                  </text:list-item>
                  <text:list-item text:style-override="id1-3-2-2-9-2-3-5">
                    <text:number>e.</text:number>
                    <text:p text:style-name="al">de gebruiker van een perceel dient zich tot het meldpunt van Cure te wenden indien bij een verhuizing naar een perceel geen of een kapot inzamelmiddel en/ of gemeentepas wordt aangetroffen of een aanpassing binnen het bepaalde in dit artikel in het containerpakket gevraagd wordt voor wat betreft het formaat en aantal. Bij verdwijning, vermissing of beschadiging van een inzamelmiddel of gemeentepas dient de gebruiker van een perceel zich ook tot het meldpunt van Cure te wenden;</text:p>
                  </text:list-item>
                  <text:list-item text:style-override="id1-3-2-2-9-2-3-6">
                    <text:number>f.</text:number>
                    <text:p text:style-name="al">de inzamelmiddelen en gemeentepas blijven eigendom van de verstrekker en worden bij normale slijtage voor haar rekening technisch onderhouden;</text:p>
                  </text:list-item>
                  <text:list-item text:style-override="id1-3-2-2-9-2-3-7">
                    <text:number>g.</text:number>
                    <text:p text:style-name="al">de gebruiker is verantwoordelijk voor het gebruik en het onderhoud van de in bruikleen ontvangen inzamelmiddelen en gemeentepas als ware deze zijn eigendom;</text:p>
                  </text:list-item>
                  <text:list-item text:style-override="id1-3-2-2-9-2-3-8">
                    <text:number>h.</text:number>
                    <text:p text:style-name="al">de gebruiker mag geen papieren of plastic zakken gebruiken in minicontainers als inzamelmiddel voor bioafval (gft). Het gebruik van composteerbare zakken met het kiemlogo is toegestaan.</text:p>
                  </text:list-item>
                  <text:list-item text:style-override="id1-3-2-2-9-2-3-9">
                    <text:number>i.</text:number>
                    <text:p text:style-name="al">de gebruiker is verplicht de inzamelmiddelen en inzamelvoorzieningen zodanig te gebruiken dat deze geen overlast voor derden veroorzaken;</text:p>
                  </text:list-item>
                  <text:list-item text:style-override="id1-3-2-2-9-2-3-10">
                    <text:number>j.</text:number>
                    <text:p text:style-name="al">de verstrekte inzamelmiddelen voor rest- en bioafval (gft) mogen alleen worden gereinigd met water of een biologisch afbreekbaar schoonmaakmiddel;</text:p>
                  </text:list-item>
                  <text:list-item text:style-override="id1-3-2-2-9-2-3-11">
                    <text:number>k.</text:number>
                    <text:p text:style-name="al">per perceel is het gebruik van maximaal een minicontainers van 140 en/of 240 liter als inzamelmiddel per fractie toegestaan. Enkel voor bioafval (gft) of medische redenen zijn twee minicontainers toegestaan;</text:p>
                  </text:list-item>
                  <text:list-item text:style-override="id1-3-2-2-9-2-3-12">
                    <text:number>l.</text:number>
                    <text:p text:style-name="al">per perceel wordt in bruikleen één gemeentepas verstrekt. De pas staat op het woonadres geregistreerd. Bij verhuizing dient de pas in de woning achter te blijven;</text:p>
                  </text:list-item>
                  <text:list-item text:style-override="id1-3-2-2-9-2-3-13">
                    <text:number>m.</text:number>
                    <text:p text:style-name="al">de gebruiker van een gemeentepas blijft te allen tijde verantwoordelijk voor het gebruik van de gemeentepas voor inzamelvoorzieningen. De gebruiker van de pas is aansprakelijk voor de financiële gevolgen van schade, die – anders dan ten gevolge van gebruikelijke slijtage - aan de gemeentepas is toegebracht, of van vermissing daarvan, ongeacht of dit het gevolg is van schuld van de gebruiker of van derden, dan wel het gevolg van overmacht;</text:p>
                  </text:list-item>
                  <text:list-item text:style-override="id1-3-2-2-9-2-3-14">
                    <text:number>n.</text:number>
                    <text:p text:style-name="al">indien een minicontainer als inzamelmiddel geheel of gedeeltelijk niet geleegd kan worden door toedoen van de gebruiker of door omstandigheden buiten de risicosfeer van de inzamelaar (o.a. vastklemmen, vastvriezen van afval), is dit voor risico van de gebruiker. Dit houdt voor restafval en gft-afval in een extra aanbieding voor rekening van de gebruiker;</text:p>
                  </text:list-item>
                  <text:list-item text:style-override="id1-3-2-2-9-2-3-15">
                    <text:number>o.</text:number>
                    <text:p text:style-name="al">in afwijking van het bepaalde onder n wordt in geval van calamiteiten de desbetreffende aanbieding niet in rekening gebracht (niet verwijtbaar aan de inwoner of aan de inzamelaar).</text:p>
                  </text:list-item>
                </text:list>
              </text:list-item>
              <text:list-item text:style-override="id1-3-2-2-9-3">
                <text:number>2.</text:number>
                <text:p text:style-name="al">Krachtens artikel 10, eerste lid, van de verordening stellen burgemeester en wethouders de volgende regels vast omtrent de plaats waar huishoudelijke afvalstoffen moeten worden aangeboden:</text:p>
                <text:list text:style-name="id1-3-2-2-9-3-3">
                  <text:list-item text:style-override="id1-3-2-2-9-3-3-1">
                    <text:number>a.</text:number>
                    <text:p text:style-name="al">het ter inzameling aanbieden van huishoudelijke afvalstoffen in minicontainers als inzamelmiddelen dient ordentelijk te geschieden door plaatsing van de container op het voetpad, zo dicht mogelijk bij de rijweg, of, bij het ontbreken van een voetpad, aan de kant van de openbare weg, dan wel op een inzamel- of clusterplaats, zodanig dat het voetgangers- en overige verkeer niet wordt gehinderd of in de doorgang wordt belemmerd en gevaar of schade wordt voorkomen en waarbij aanwijzingen van de inzameldienst dienen te worden opgevolgd;</text:p>
                  </text:list-item>
                  <text:list-item text:style-override="id1-3-2-2-9-3-3-2">
                    <text:number>b.</text:number>
                    <text:p text:style-name="al">indien de minicontainers worden geleegd door een voertuig met zijbelading moeten de handvaten van de rijweg af gericht zijn. Worden de minicontainers door een achterlader geleegd dan moeten met de handvaten naar de rijweg gericht ter aanbieding worden aangeboden. De te plaatsen richting van de handvaten wordt aangegeven door middel van een sticker met pijlen op de container; </text:p>
                  </text:list-item>
                  <text:list-item text:style-override="id1-3-2-2-9-3-3-3">
                    <text:number>c.</text:number>
                    <text:p text:style-name="al">bij de afgifte van afvalstoffen op een brengdepot zijn de door Cure vastgestelde acceptatievoorwaarden van toepassing (Acceptatiereglement Brengpunt);</text:p>
                  </text:list-item>
                  <text:list-item text:style-override="id1-3-2-2-9-3-3-4">
                    <text:number>d.</text:number>
                    <text:p text:style-name="al">degene die zich van afvalstoffen ontdoet, moet zich bij of op een brengdepot kunnen legitimeren;</text:p>
                  </text:list-item>
                  <text:list-item text:style-override="id1-3-2-2-9-3-3-5">
                    <text:number>e.</text:number>
                    <text:p text:style-name="al">het grof afval dient op de afgesproken dag op een voor het inzamelmaterieel vooraf afgesproken plek goed bereikbare plaats bij of op het perceel te worden aangeboden.</text:p>
                  </text:list-item>
                </text:list>
              </text:list-item>
              <text:list-item text:style-override="id1-3-2-2-9-4">
                <text:number>3.</text:number>
                <text:p text:style-name="al">Krachtens artikel 10, eerste lid, van de verordening stellen burgemeester en wethouders de volgende regels vast omtrent de wijze waarop huishoudelijke afvalstoffen moeten worden aangeboden:</text:p>
                <text:list text:style-name="id1-3-2-2-9-4-3">
                  <text:list-item text:style-override="id1-3-2-2-9-4-3-1">
                    <text:number>a.</text:number>
                    <text:p text:style-name="al">op een inzameldag mag een inzamelmiddel slechts één maal worden aangeboden;</text:p>
                  </text:list-item>
                  <text:list-item text:style-override="id1-3-2-2-9-4-3-2">
                    <text:number>b.</text:number>
                    <text:p text:style-name="al">inzamelmiddelen dienen gesloten te zijn en inzamelingvoorzieningen moeten na gebruik goed gesloten te worden;</text:p>
                  </text:list-item>
                  <text:list-item text:style-override="id1-3-2-2-9-4-3-3">
                    <text:number>c.</text:number>
                    <text:p text:style-name="al">uit de inzamelmiddelen en de inzamelvoorzieningen mag geen afval steken;</text:p>
                  </text:list-item>
                  <text:list-item text:style-override="id1-3-2-2-9-4-3-4">
                    <text:number>d.</text:number>
                    <text:p text:style-name="al">afvalstoffen die ten onrechte of op een onjuiste wijze zijn aangeboden en die na inzameling daardoor in het inzamelmiddel zijn achtergebleven, dienen onverwijld door de aanbieder uit het inzamelmiddel te worden verwijderd;</text:p>
                  </text:list-item>
                  <text:list-item text:style-override="id1-3-2-2-9-4-3-5">
                    <text:number>e.</text:number>
                    <text:p text:style-name="al">het gewicht van de hoeveelheid afvalstoffen en het eigen gewicht van de ter aanbieding aangeboden minicontainer als inzamelmiddel mag in zijn totaliteit niet meer zijn dan 80 kilogram;</text:p>
                  </text:list-item>
                  <text:list-item text:style-override="id1-3-2-2-9-4-3-6">
                    <text:number>f.</text:number>
                    <text:p text:style-name="al">het gewicht van de aangeboden hoeveelheid huishoudelijk klein chemisch afval mag per keer niet meer zijn dan 0,1 m<text:span text:style-name="sup">3</text:span>;</text:p>
                  </text:list-item>
                  <text:list-item text:style-override="id1-3-2-2-9-4-3-7">
                    <text:number>g.</text:number>
                    <text:p text:style-name="al">klein chemisch afval afkomstig uit huishoudens dient in deugdelijke verpakking te worden aangeboden;</text:p>
                  </text:list-item>
                  <text:list-item text:style-override="id1-3-2-2-9-4-3-8">
                    <text:number>h.</text:number>
                    <text:p text:style-name="al">Inzameling van grof huishoudelijk afval (geen bouw- en sloopafval of grond), kringloopgoederen en elektronische en elektrische apparaten afkomstig van huishoudens in gemeente Geldrop-Mierlo vindt op afroep plaats. De aanbieder dient voor deze inzameling op afroep een afspraak te Het Goed, dan wel Cure;</text:p>
                  </text:list-item>
                  <text:list-item text:style-override="id1-3-2-2-9-4-3-9">
                    <text:number>i.</text:number>
                    <text:p text:style-name="al">grof huishoudelijk afval of grof tuinafval mag bij het overdragen op het brengpunt geen groter volume hebben dan 2 m<text:span text:style-name="sup">3</text:span>;</text:p>
                  </text:list-item>
                  <text:list-item text:style-override="id1-3-2-2-9-4-3-10">
                    <text:number>j.</text:number>
                    <text:p text:style-name="al">per aanbieding mag één elektrisch of elektronisch apparaat van een soort aangeboden worden;</text:p>
                  </text:list-item>
                  <text:list-item text:style-override="id1-3-2-2-9-4-3-11">
                    <text:number>k.</text:number>
                    <text:p text:style-name="al">indien een gebruiker van een perceel gebruik maakt van een verzamelcontainer dan dienen de huishoudelijke restafvalstoffen in een goed gesloten zak in de hiervoor bestemde verzamelcontainer te worden gedeponeerd;</text:p>
                  </text:list-item>
                  <text:list-item text:style-override="id1-3-2-2-9-4-3-12">
                    <text:number>l.</text:number>
                    <text:p text:style-name="al">indien een gebruiker van een perceel voor het aanbieden van huishoudelijk afval een verzamelcontainer voorzien van toegangscontrole aangewezen heeft gekregen, dan ontvangt de gebruiker een gemeentepas;</text:p>
                  </text:list-item>
                  <text:list-item text:style-override="id1-3-2-2-9-4-3-13">
                    <text:number>m.</text:number>
                    <text:p text:style-name="al">bij het gebruik van een zak om kunststof verpakkingen, blik en drankenkartons te verpakken of ter inzameling aan te bieden mag alleen gebruik gemaakt worden van transparante zakken verstrekt door de gemeente;</text:p>
                  </text:list-item>
                  <text:list-item text:style-override="id1-3-2-2-9-4-3-14">
                    <text:number>n.</text:number>
                    <text:p text:style-name="al">asbest en asbestverdachte dakplaten met een omvang tot 35 m<text:span text:style-name="sup">2</text:span>.</text:p>
                  </text:list-item>
                </text:list>
              </text:list-item>
              <text:list-item text:style-override="id1-3-2-2-9-5">
                <text:number>4.</text:number>
                <text:p text:style-name="al">Op grond van artikel 10, tweede lid, van de verordening kunnen grof huishoudelijk afval, kringloopgoederen, elektronische en elektrische apparaten en papier- en karton afkomstig van huishoudens in gemeente Geldrop-Mierlo zonder inzamelmiddel maar wel gescheiden ter inzameling worden aangeboden. Bij ophalen aan huis moet een sticker of Bigbag worden aangeschaft.</text:p>
              </text:list-item>
            </text:list>
          </text:section>
          <text:section text:name="artikel_id1-3-2-2-10" text:style-name="artikel">
            <text:p text:style-name="artikel_kop_titel"><text:span text:style-name="artikel_kop_label">Artikel</text:span> <text:span text:style-name="artikel_kop_nr">10.</text:span> Inzameling bedrijfsafvalstoffen (uitwerking artikel 11)</text:p>
            <text:p text:style-name="al">De volgende categorieën van bedrijfsafvalstoffen kunnen ook door de inzameldienst worden ingezameld:</text:p>
            <text:list text:style-name="id1-3-2-2-10-3">
              <text:list-item text:style-override="id1-3-2-2-10-3-1">
                <text:number>a.</text:number>
                <text:p text:style-name="al">bedrijfsafval uit de kantoor-, winkel- en dienstensector, mits vergelijkbaar qua aard, samenstelling en hoeveelheid van een huishouden;</text:p>
              </text:list-item>
              <text:list-item text:style-override="id1-3-2-2-10-3-2">
                <text:number>b.</text:number>
                <text:p text:style-name="al">met huishoudelijk (rest)afval vergelijkbare bedrijfsafvalstoffen, waaronder afval afkomstig van onderhoud van openbare (buiten)ruimten (ook wel reinigingsdiensten-afval), daaronder begrepen plantsoenafval en veegafval (inclusief prullenbakken).</text:p>
              </text:list-item>
            </text:list>
          </text:section>
          <text:section text:name="artikel_id1-3-2-2-11" text:style-name="artikel">
            <text:p text:style-name="artikel_kop_titel"><text:span text:style-name="artikel_kop_label">Artikel</text:span> <text:span text:style-name="artikel_kop_nr">11.</text:span> Regeling van inzameling van bedrijfsafval stoffen (uitwerking artikel 13) </text:p>
            <text:p text:style-name="al">Bedrijven die krachtens paragraaf 3 van de verordening bedrijfsafvalstoffen aanbieden aan de inzameldienst, dienen deze aan te bieden overeenkomstig de in de verordening en deze uitvoeringsregeling gestelde regels.</text:p>
            <text:list text:style-name="id1-3-2-2-11-3">
              <text:list-item text:style-override="id1-3-2-2-11-3-1">
                <text:number>1.</text:number>
                <text:p text:style-name="al">Alleen die bedrijven die de verschuldigde vergoeding op basis van een privaatrechtelijke overeenkomst met Cure voldoen mogen, Wij hebben geen overeenkomsten met bedrijven voor zover artikel 10 daartoe de mogelijkheid biedt, hun bedrijfsafvalstoffen aanbieden aan de inzameldienst;</text:p>
              </text:list-item>
              <text:list-item text:style-override="id1-3-2-2-11-3-2">
                <text:number>2.</text:number>
                <text:p text:style-name="al">De hoeveelheid afval die aangeboden wordt door bedrijven dient vergelijkbaar te zijn met die van een huishouden;</text:p>
              </text:list-item>
              <text:list-item text:style-override="id1-3-2-2-11-3-3">
                <text:number>3.</text:number>
                <text:p text:style-name="al">Toegang tot een verzamelcontainer voor restafval is slechts mogelijk met behulp van een gemeentepas;</text:p>
              </text:list-item>
              <text:list-item text:style-override="id1-3-2-2-11-3-4">
                <text:number>4.</text:number>
                <text:p text:style-name="al">Bedrijfsafvalstoffen mogen uitsluitend worden aangeboden op de met een andere inzamelaar overeengekomen inzameldag;</text:p>
              </text:list-item>
              <text:list-item text:style-override="id1-3-2-2-11-3-5">
                <text:number>5.</text:number>
                <text:p text:style-name="al">De gebruikte inzamelmiddelen dienen na lediging vóór 20.00 uur die dag te worden teruggeplaatst in of op het perceel van de gebruiker overeenkomstig de daarvoor geldende regels;</text:p>
              </text:list-item>
              <text:list-item text:style-override="id1-3-2-2-11-3-6">
                <text:number>6.</text:number>
                <text:p text:style-name="al">De aanbieders reinigen gedeelte van de weg voor hun bedrijf of laten dit reinigen, indien er door het aanbieden van de onder lid 1 genoemde inzamelmiddelen op de openbare weg bedrijfsafval komt en/of achterblijft.</text:p>
              </text:list-item>
            </text:list>
          </text:section>
          <text:section text:name="artikel_id1-3-2-2-12" text:style-name="artikel">
            <text:p text:style-name="artikel_kop_titel"><text:span text:style-name="artikel_kop_label">Artikel</text:span> <text:span text:style-name="artikel_kop_nr">12.</text:span> Citeerbepaling</text:p>
            <text:p text:style-name="al">Dit uitvoeringsbesluit wordt aangehaald als: ‘Uitvoeringsbesluit Afvalstoffenverordening gemeente Geldrop-Mierlo 2025’.</text:p>
          </text:section>
          <text:section text:name="artikel_id1-3-2-2-13" text:style-name="artikel">
            <text:p text:style-name="artikel_kop_titel"><text:span text:style-name="artikel_kop_label">Artikel</text:span> <text:span text:style-name="artikel_kop_nr">13.</text:span> Inwerkingtreding</text:p>
            <text:p text:style-name="al">Dit uitvoeringsbesluit treedt in werking daags na bekendmaking.</text:p>
          </text:section>
          <text:section text:name="artikel_id1-3-2-2-14" text:style-name="artikel">
            <text:p text:style-name="artikel_kop_titel"><text:span text:style-name="artikel_kop_label">Artikel</text:span> <text:span text:style-name="artikel_kop_nr">14.</text:span> Intrekking oude uitvoeringsbesluit</text:p>
            <text:p text:style-name="al">De Uitvoerings- en aanwijzingsbesluiten voor de Afvalstoffenverordening Geldrop-Mierlo 2004 worden ingetrokken.</text:p>
          </text:section>
        </text:section>
        <text:section text:name="regeling-sluiting_id1-3-2-3" text:style-name="regeling-sluiting">
          <text:section text:name="ondertekening_id1-3-2-3-1">
            <text:p><text:span text:style-name="functie">Geldrop, 29 april 2025</text:span></text:p>
          </text:section>
          <text:section text:name="ondertekening_id1-3-2-3-2">
            <text:p><text:span text:style-name="functie"/></text:p>
            <text:p><text:span text:style-name="functie">Burgemeester en wethouders van Geldrop-Mierlo,</text:span></text:p>
          </text:section>
          <text:section text:name="ondertekening_id1-3-2-3-3">
            <text:p><text:span text:style-name="functie"/></text:p>
            <text:p><text:span text:style-name="functie">De secretaris,</text:span></text:p>
            <text:p><text:span text:style-name="functie">N.J.H. Scheltens</text:span></text:p>
          </text:section>
          <text:section text:name="ondertekening_id1-3-2-3-4">
            <text:p><text:span text:style-name="functie"/></text:p>
            <text:p><text:span text:style-name="functie">De burgemeester,</text:span></text:p>
            <text:p><text:span text:style-name="functie">J.C.J. van Bre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ldrop-Mierlo</text:p>
            </table:table-cell>
            <table:table-cell office:value-type="string" table:style-name="header.C">
              <text:p text:style-name="headerright"><text:span text:style-name="nr">Nr. 194756</text:span><text:line-break/><text:date style:data-style-name="dag" text:fixed="true" text:date-value="2025-05-08"/><text:line-break/><text:date style:data-style-name="jaar" text:fixed="true" text:date-value="2025-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4756</text:span><text:date style:data-style-name="nicedate" text:fixed="true" text:date-value="2025-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4756</text:span><text:date style:data-style-name="nicedate" text:fixed="true" text:date-value="2025-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8/xml/MC-DRP-Verordeningen-Web-CB.xml</meta:user-defined>
    <meta:user-defined meta:name="OVERHEID.Gemeente/DC.creator">Geldrop-Mierlo</meta:user-defined>
    <meta:user-defined meta:name="OVERHEID.Informatietype/DC.type">officiële publicatie</meta:user-defined>
    <meta:user-defined meta:name="OVERHEIDop.Rubriek/DC.type">algemeen verbindend voorschrift (verordening)</meta:user-defined>
    <meta:user-defined meta:name="OVERHEID.Gemeente/OVERHEID.authority">Geldrop-Mierlo</meta:user-defined>
    <meta:user-defined meta:name="OVERHEID.Gemeente/DCTERMS.publisher">Geldrop-Mierlo</meta:user-defined>
    <meta:user-defined meta:name="OVERHEID.TaxonomieBeleidsagendaDecentraal/OVERHEID.category">Natuur en milieu | Organisatie en beleid</meta:user-defined>
    <meta:user-defined meta:name="DC.source">Afvalstoffenverordening Geldrop-Mierlo 2021]|[https://lokaleregelgeving.overheid.nl/CVDR676467/1</meta:user-defined>
    <meta:user-defined meta:name="DCTERMS.alternative">Uitvoeringsbesluit Afvalstoffenverordening gemeente Geldrop-Mierlo 2025</meta:user-defined>
    <dc:language>nl</dc:language>
    <meta:user-defined meta:name="OVERHEIDop.locatietype/OVERHEIDop.gebiedsmarkering">Gemeente</meta:user-defined>
    <meta:user-defined meta:name="DC.title">Uitvoeringsbesluit Afvalstoffenverordening gemeente Geldrop-Mierlo 2025</meta:user-defined>
    <meta:user-defined meta:name="DCTERMS.W3CDTF/DCTERMS.available">2025-05-08</meta:user-defined>
    <meta:user-defined meta:name="DCTERMS.W3CDTF/OVERHEIDop.jaargang">2025</meta:user-defined>
    <meta:user-defined meta:name="OVERHEIDop.publicationIssue">194756</meta:user-defined>
    <meta:user-defined meta:name="OVERHEIDop.betreftRegeling">CVDR738961_1</meta:user-defined>
    <meta:user-defined meta:name="xs:date/OVERHEIDop.startdatum">2025-05-09</meta:user-defined>
    <meta:user-defined meta:name="OVERHEIDop.GmbID/DC.identifier">gmb-2025-194756</meta:user-defined>
    <meta:user-defined meta:name="OVERHEIDop.versieInformatie"/>
  </office:meta>
</office:document-meta>
</file>