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2-1">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2-1">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8-1-1">
      <style:table-column-properties style:rel-column-width="39*"/>
    </style:style>
    <style:style style:family="table-column" style:parent-style-name="colspec" style:name="id1-3-2-2-12-3-8-1-2">
      <style:table-column-properties style:rel-column-width="52*"/>
    </style:style>
  </office:automatic-styles>
  <office:body>
    <office:text>
      <text:p text:style-name="new_page_staatscourant"/>
      <text:p text:style-name="single-kop-titel">BELEIDSREGEL BEHOUD EN BEVORDERING LEEFBAARHEID EN SAMENREDZAAMHEID WEST MAAS EN WAAL 2025 </text:p>
      <text:section text:name="regeling_id1-3-2" text:style-name="regeling">
        <text:section text:name="aanhef_id1-3-2-1" text:style-name="aanhef">
          <text:section text:name="preambule_id1-3-2-1-1" text:style-name="preambule">
            <text:p text:style-name="al">Het college van burgemeester en wethouders van de gemeente West Maas en Waal;</text:p>
            <text:p text:style-name="al"/>
            <text:p text:style-name="al"/>
            <text:p text:style-name="al">gelet op artikel 2, lid 1.g., van de Algemene Subsidie Verordening gemeente West Maas en Waal 2017</text:p>
            <text:p text:style-name="al"/>
            <text:p text:style-name="al"/>
            <text:p text:style-name="al">b e s l u i t vast te stellen de volgende beleidsregel “Beleidsregel behoud en bevordering leefbaarheid en samenredzaamheid West Maas en Waal 2025”</text:p>
          </text:section>
        </text:section>
        <text:section text:name="regeling-tekst_id1-3-2-2" text:style-name="regeling-tekst">
          <text:section text:name="hoofdstuk_id1-3-2-2-1" text:style-name="hoofdstuk">
            <text:p text:style-name="hoofdstuk_kop"><text:span text:style-name="label">Hoofdstuk</text:span> <text:span text:style-name="nr">1.</text:span> Samen Beter!</text:p>
            <text:section text:name="artikel_id1-3-2-2-1-2" text:style-name="artikel">
              <text:p text:style-name="artikel_kop_titel"><text:span text:style-name="artikel_kop_label"/> <text:span text:style-name="artikel_kop_nr"/> </text:p>
              <text:p text:style-name="al"/>
              <text:p text:style-name="al">Dit onderdeel van deze beleidsregel richt zich ook op aandacht voor (kwetsbare) inwoners en voorzieningen in hun directe leefomgeving.</text:p>
              <text:p text:style-name="al"/>
            </text:section>
            <text:section text:name="artikel_id1-3-2-2-1-3" text:style-name="artikel">
              <text:p text:style-name="artikel_kop_titel"><text:span text:style-name="artikel_kop_label">Artikel</text:span> <text:span text:style-name="artikel_kop_nr">1:1</text:span> Algemene doelstelling</text:p>
              <text:p text:style-name="al">Het organiseren van vernieuwende activiteiten die specifiek gericht zijn op:</text:p>
              <text:list text:style-name="id1-3-2-2-1-3-3">
                <text:list-item text:style-override="id1-3-2-2-1-3-3-1">
                  <text:number>-</text:number>
                  <text:p text:style-name="al">gezondheid (het bevorderen van bewustwording en een gezonde leefstijl) </text:p>
                </text:list-item>
                <text:list-item text:style-override="id1-3-2-2-1-3-3-2">
                  <text:number>-</text:number>
                  <text:p text:style-name="al">voorlichting van en ontmoeting tussen inwoners</text:p>
                </text:list-item>
                <text:list-item text:style-override="id1-3-2-2-1-3-3-3">
                  <text:number>-</text:number>
                  <text:p text:style-name="al">participatie van kwetsbare inwoners (bevorderen actieve deelname/betrokkenheid aan de samenleving)</text:p>
                </text:list-item>
              </text:list>
              <text:p text:style-name="al"/>
              <text:p text:style-name="al">
              <text:span text:style-name="nadrukvet">
                <text:span text:style-name="nadrukcur">Paragraaf A. Kwetsbare inwoners</text:span>
              </text:span>
            </text:p>
              <text:p text:style-name="al">
              <text:span text:style-name="nadrukcur">
                <text:span text:style-name="nadrukondlijn">Begripsomschrijving kwetsbare inwoners: </text:span>
              </text:span>
            </text:p>
              <text:p text:style-name="al">Dit zijn mensen met een beperking of probleem van lichamelijke, verstandelijke, psychische, psychosociale en/of materiële aard, waarbij een disbalans is ontstaan tussen draaglast en draagkracht, wat ingrijpende gevolgen heeft voor hun zelfstandigheid en participatiemogelijkheden in de samenleving.</text:p>
              <text:p text:style-name="al"/>
              <text:p text:style-name="al">Niet iedereen met een beperking is per definitie kwetsbaar. Kwetsbaarheid wordt bepaald door de mate van beperking (draaglast) in combinatie met de mogelijkheid om dit op te vangen (draagkracht). Versterking van eigen kracht is daarom belangrijk. Voor sommige mensen met een beperking, waar draaglast en draagkracht niet in balans zijn, is het niet altijd vanzelfsprekend dat zij meedoen aan activiteiten of gebruik maken van de voorzieningen in de gemeente. Vooral deze groep kwetsbare inwoners heeft extra hulp nodig om te participeren. Het gaat dan vaak om mensen met (meerdere) beperkingen, die zonder extra ondersteuning of een toegankelijk aanbod moeite hebben regie over het eigen leven te houden. Onder deze doelgroep zijn veel mensen die zich eenzaam voelen.</text:p>
              <text:p text:style-name="al"/>
              <text:p text:style-name="al">Kwetsbare inwoners doen gewoon mee, net als ieder ander. Soms met wat extra begeleiding of ondersteuning. Soms door gebruik te maken van een speciaal aanbod. Meedoen op een eigen manier aan de dingen die passen bij hun mogelijkheden. Het liefst door mogelijk te maken dat zij meedoen aan “gewone” activiteiten, maar zo nodig binnen een aparte, veilige omgeving, met (professionele) ondersteuning. Het welzijnsaanbod is een aanbod van ondersteuning en activering voor deze kwetsbare groepen. Geen passief activiteitenaanbod, maar activering en ondersteunen bij mogelijkheden.</text:p>
              <text:p text:style-name="al">Dit ondersteuningsaanbod bestaat uit de volgende onderdelen:</text:p>
              <text:list text:style-name="id1-3-2-2-1-3-13">
                <text:list-item text:style-override="id1-3-2-2-1-3-13-1">
                  <text:number>-</text:number>
                  <text:p text:style-name="al">inzicht krijgen in eigen situatie en behoeftebepaling;</text:p>
                </text:list-item>
                <text:list-item text:style-override="id1-3-2-2-1-3-13-2">
                  <text:number>-</text:number>
                  <text:p text:style-name="al">ondersteuning bij het ontwikkelen van een persoonlijk sociaal netwerk;</text:p>
                </text:list-item>
                <text:list-item text:style-override="id1-3-2-2-1-3-13-3">
                  <text:number>-</text:number>
                  <text:p text:style-name="al">ontmoetingsmogelijkheden (inloop, huiskamers) en specifiek activiteitenaanbod in een meer</text:p>
                </text:list-item>
                <text:list-item text:style-override="id1-3-2-2-1-3-13-4">
                  <text:number>-</text:number>
                  <text:p text:style-name="al">beschermde omgeving voor mensen die niet aan het reguliere aanbod<text:note text:id="noot_id1-3-2-2-1-3-13-4-2-1" text:note-class="footnote"><text:note-citation text:label="1">1</text:note-citation><text:note-body><text:p text:style-name="noot.al">Onder regulier aanbod wordt verstaan het algemene voor eenieder toegankelijke activiteitenaanbod</text:p></text:note-body></text:note> kunnen meedoen;</text:p>
                </text:list-item>
                <text:list-item text:style-override="id1-3-2-2-1-3-13-5">
                  <text:number>-</text:number>
                  <text:p text:style-name="al">laagdrempelig activiteitenaanbod voor kwetsbare inwoners, zelf georganiseerd of met vrijwilligers.</text:p>
                </text:list-item>
              </text:list>
              <text:p text:style-name="al"/>
            </text:section>
            <text:section text:name="artikel_id1-3-2-2-1-4" text:style-name="artikel">
              <text:p text:style-name="artikel_kop_titel"><text:span text:style-name="artikel_kop_label">Artikel</text:span> <text:span text:style-name="artikel_kop_nr">1:2</text:span> Prestaties en activiteiten </text:p>
              <text:p text:style-name="al">
              <text:span text:style-name="nadrukvet">
                <text:span text:style-name="nadrukcur">Paragraaf A. Zonnebloemafdelingen</text:span>
              </text:span>
            </text:p>
              <text:p text:style-name="al">Prestaties en activiteiten moeten voldoen aan de Algemene doelstelling onder punt 1.</text:p>
              <text:p text:style-name="al"/>
              <text:p text:style-name="al">
              <text:span text:style-name="nadrukvet">
                <text:span text:style-name="nadrukcur">Paragraaf B. Kwetsbare inwoners </text:span>
              </text:span>
            </text:p>
              <text:p text:style-name="al">Prestaties en activiteiten moeten voldoen aan de Algemene doelstelling onder punt 1 én aan minstens drie van de onderstaande sub-doelstellingen:</text:p>
              <text:list text:style-name="id1-3-2-2-1-4-7">
                <text:list-item text:style-override="id1-3-2-2-1-4-7-1">
                  <text:number>a.</text:number>
                  <text:p text:style-name="al">Zo nodig fysieke ondersteuning of begeleiding verlenen aan kwetsbare inwoners (bijv. maatjesproject).</text:p>
                </text:list-item>
                <text:list-item text:style-override="id1-3-2-2-1-4-7-2">
                  <text:number>b.</text:number>
                  <text:p text:style-name="al">Kwetsbare inwoners worden actief geïnformeerd over de initiatieven/activiteiten voor leefbaarheid en samenredzaamheid</text:p>
                </text:list-item>
                <text:list-item text:style-override="id1-3-2-2-1-4-7-3">
                  <text:number>c.</text:number>
                  <text:p text:style-name="al">Ontwikkeling of versterken van het persoonlijke en het sociale netwerk en het verwerven van de vaardigheden die hiervoor nodig zijn</text:p>
                </text:list-item>
                <text:list-item text:style-override="id1-3-2-2-1-4-7-4">
                  <text:number>d.</text:number>
                  <text:p text:style-name="al">Vraaggerichte inzet, uitgaande van de desbetreffende kwetsbare inwoner en zijn omgeving</text:p>
                </text:list-item>
                <text:list-item text:style-override="id1-3-2-2-1-4-7-5">
                  <text:number>e.</text:number>
                  <text:p text:style-name="al">Stimuleren van bewegen.</text:p>
                </text:list-item>
                <text:list-item text:style-override="id1-3-2-2-1-4-7-6">
                  <text:number>f.</text:number>
                  <text:p text:style-name="al">De activiteiten worden uitgevoerd door vrijwilligers, zo nodig tijdelijk ondersteund door professionals. </text:p>
                </text:list-item>
              </text:list>
              <text:p text:style-name="al">De activiteit moet binnen een jaar na toekenning van de aanvraag zijn gerealiseerd.</text:p>
              <text:p text:style-name="al"/>
              <text:p text:style-name="al">
              <text:span text:style-name="nadrukvet">
                <text:span text:style-name="nadrukcur">PARAGRAAF C: Initiatieven die de leefbaarheid bevorderen</text:span>
              </text:span>
            </text:p>
              <text:p text:style-name="al">Prestaties en activiteiten moeten voldoen aan de Algemene doelstelling onder punt 1 én aan minstens drie van de onderstaande sub-doelstellingen:</text:p>
              <text:list text:style-name="id1-3-2-2-1-4-12">
                <text:list-item text:style-override="id1-3-2-2-1-4-12-1">
                  <text:number>a.</text:number>
                  <text:p text:style-name="al">Bevorderen van de gezondheid</text:p>
                </text:list-item>
                <text:list-item text:style-override="id1-3-2-2-1-4-12-2">
                  <text:number>b.</text:number>
                  <text:p text:style-name="al">Stimuleren van bewegen</text:p>
                </text:list-item>
                <text:list-item text:style-override="id1-3-2-2-1-4-12-3">
                  <text:number>c.</text:number>
                  <text:p text:style-name="al">Ontmoeten en zo groot mogelijke deelname </text:p>
                </text:list-item>
                <text:list-item text:style-override="id1-3-2-2-1-4-12-4">
                  <text:number>d.</text:number>
                  <text:p text:style-name="al">Versterken van de eigen kracht en de ´samenkracht´ van de inwoners</text:p>
                </text:list-item>
                <text:list-item text:style-override="id1-3-2-2-1-4-12-5">
                  <text:number>e.</text:number>
                  <text:p text:style-name="al">Uitgevoerd door vrijwilligers, zo nodig tijdelijk ondersteund door professionals. </text:p>
                </text:list-item>
              </text:list>
              <text:p text:style-name="al"/>
              <text:p text:style-name="al">Het is een nieuwe activiteit. </text:p>
              <text:list text:style-name="id1-3-2-2-1-4-15">
                <text:list-item text:style-override="id1-3-2-2-1-4-15-1">
                  <text:number>*</text:number>
                  <text:p text:style-name="al">De activiteit moet binnen 1 jaar na toekenning van de beloning worden uitgevoerd.</text:p>
                </text:list-item>
                <text:list-item text:style-override="id1-3-2-2-1-4-15-2">
                  <text:number>*</text:number>
                  <text:p text:style-name="al">Een organisatie/inwoner kan geen aanvraag indienen voor een initiatief dat een aanvulling/uitbreiding/variant vormt op een bestaande activiteit van die organisatie/inwoner.</text:p>
                </text:list-item>
                <text:list-item text:style-override="id1-3-2-2-1-4-15-3">
                  <text:number>*</text:number>
                  <text:p text:style-name="al">Bij gelijke score van de aanvragen komen de aanvragen die in de afgelopen 3 jaar geen bijdrage hebben ontvangen, het eerst voor een bijdrage in aanmerking.</text:p>
                </text:list-item>
              </text:list>
              <text:p text:style-name="al"/>
              <text:p text:style-name="al">
              <text:span text:style-name="nadrukvet">
                <text:span text:style-name="nadrukcur">Paragraaf D. Initiatieven die de samenredzaamheid behouden en/of bevorderen</text:span>
              </text:span>
            </text:p>
              <text:p text:style-name="al">Prestaties en activiteiten moeten voldoen aan de Algemene doelstelling onder punt 1 én aan minstens drie van de onderstaande sub-doelstellingen:</text:p>
              <text:list text:style-name="id1-3-2-2-1-4-19">
                <text:list-item text:style-override="id1-3-2-2-1-4-19-1">
                  <text:number>a.</text:number>
                  <text:p text:style-name="al">Inzet van vrijwilligers en mantelzorgers uit de desbetreffende dorp</text:p>
                </text:list-item>
                <text:list-item text:style-override="id1-3-2-2-1-4-19-2">
                  <text:number>b.</text:number>
                  <text:p text:style-name="al">Mate van preventie waaronder bevorderen van gezonde leefstijl</text:p>
                </text:list-item>
                <text:list-item text:style-override="id1-3-2-2-1-4-19-3">
                  <text:number>c.</text:number>
                  <text:p text:style-name="al">Ontmoeting en bevordering sociale contacten mede ter bestrijding van eenzaamheid</text:p>
                </text:list-item>
                <text:list-item text:style-override="id1-3-2-2-1-4-19-4">
                  <text:number>d.</text:number>
                  <text:p text:style-name="al">Afstemming en samenwerking met andere inwoners(groepen) en organisaties op het gebied van samenredzaamheid.</text:p>
                </text:list-item>
              </text:list>
              <text:p text:style-name="al"/>
              <text:p text:style-name="al">Het is een nieuwe activiteit. De activiteit moet binnen 1 jaar na toekenning van de beloning worden uitgevoerd.</text:p>
              <text:p text:style-name="al">Bij gelijke score van de aanvragen komen de aanvragen die in de afgelopen 3 jaar geen bijdrage hebben ontvangen, het eerst voor een bijdrage in aanmerking</text:p>
              <text:p text:style-name="al"/>
            </text:section>
            <text:section text:name="artikel_id1-3-2-2-1-5" text:style-name="artikel">
              <text:p text:style-name="artikel_kop_titel"><text:span text:style-name="artikel_kop_label">Artikel</text:span> <text:span text:style-name="artikel_kop_nr">1:3.</text:span> Berekening van de subsidie</text:p>
              <text:p text:style-name="al">
              <text:span text:style-name="nadrukvet">
                <text:span text:style-name="nadrukcur">Paragraaf A. Zonnebloemafdelingen</text:span>
              </text:span>
            </text:p>
              <text:list text:style-name="id1-3-2-2-1-5-3">
                <text:list-item text:style-override="id1-3-2-2-1-5-3-1">
                  <text:number>1.</text:number>
                  <text:p text:style-name="al">Activiteitensubsidie voor de activiteiten gericht op participatie van kwetsbare inwoners. </text:p>
                </text:list-item>
                <text:list-item text:style-override="id1-3-2-2-1-5-3-2">
                  <text:number>2.</text:number>
                  <text:p text:style-name="al">Activiteitensubsidie voor de overige ontmoetingsactiviteiten.</text:p>
                </text:list-item>
                <text:list-item text:style-override="id1-3-2-2-1-5-3-3">
                  <text:number>3.</text:number>
                  <text:p text:style-name="al">Basisbedrag per jaar voor het organiseren van activiteiten gericht op participatie en/of samenredzaamhei</text:p>
                </text:list-item>
              </text:list>
              <text:p text:style-name="al"/>
              <text:p text:style-name="al">
              <text:span text:style-name="nadrukvet">
                <text:span text:style-name="nadrukcur">Paragraaf B. Kwetsbare inwoners </text:span>
              </text:span>
            </text:p>
              <text:list text:style-name="id1-3-2-2-1-5-6">
                <text:list-item text:style-override="id1-3-2-2-1-5-6-1">
                  <text:number>1.</text:number>
                  <text:p text:style-name="al">Per kalenderjaar is voor drie activiteiten een eenmalig subsidie per activiteit beschikbaar.</text:p>
                </text:list-item>
                <text:list-item text:style-override="id1-3-2-2-1-5-6-2">
                  <text:number>2.</text:number>
                  <text:p text:style-name="al">De reguliere kernactiviteiten van een aanvrager vinden plaats in de gemeente West Maas en Waal.</text:p>
                </text:list-item>
                <text:list-item text:style-override="id1-3-2-2-1-5-6-3">
                  <text:number>3.</text:number>
                  <text:p text:style-name="al">Een activiteit wordt slechts eenmaal per 12 maanden gesubsidieerd en kan niet onder meerdere beleidsregels vallen.</text:p>
                </text:list-item>
                <text:list-item text:style-override="id1-3-2-2-1-5-6-4">
                  <text:number>4.</text:number>
                  <text:p text:style-name="al">Aanvragen kunnen het gehele jaar worden ingediend volgens de termijnen van de ASV en via een aanvraagformulier.</text:p>
                </text:list-item>
              </text:list>
              <text:p text:style-name="al"/>
              <text:p text:style-name="al">
              <text:span text:style-name="nadrukvet">
                <text:span text:style-name="nadrukcur">Paragraaf C. Initiatieven die de leefbaarheid behouden en/of bevorderen</text:span>
              </text:span>
            </text:p>
              <text:list text:style-name="id1-3-2-2-1-5-9">
                <text:list-item text:style-override="id1-3-2-2-1-5-9-1">
                  <text:number>1.</text:number>
                  <text:p text:style-name="al">Per kalenderjaar is voor vier activiteiten een eenmalig subsidie van maximaal € 750 per activiteit beschikbaar.</text:p>
                </text:list-item>
                <text:list-item text:style-override="id1-3-2-2-1-5-9-2">
                  <text:number>2.</text:number>
                  <text:p text:style-name="al">De reguliere kernactiviteiten van een aanvrager vinden plaats in de gemeente West Maas en Waal.</text:p>
                </text:list-item>
                <text:list-item text:style-override="id1-3-2-2-1-5-9-3">
                  <text:number>3.</text:number>
                  <text:p text:style-name="al">Een activiteit wordt slechts eenmaal per 12 maanden gesubsidieerd en kan niet onder meerdere beleidsregels vallen.</text:p>
                </text:list-item>
                <text:list-item text:style-override="id1-3-2-2-1-5-9-4">
                  <text:number>4.</text:number>
                  <text:p text:style-name="al">Aanvragen kunnen één keer per jaar via een aanvraagformulier worden ingediend. Uiterlijk 1 op februari.</text:p>
                </text:list-item>
              </text:list>
              <text:p text:style-name="al"/>
              <text:p text:style-name="al">
              <text:span text:style-name="nadrukvet">
                <text:span text:style-name="nadrukcur">Paragraaf D. Initiatieven die de samenredzaamheid behouden en/of bevorderen</text:span>
              </text:span>
            </text:p>
              <text:list text:style-name="id1-3-2-2-1-5-12">
                <text:list-item text:style-override="id1-3-2-2-1-5-12-1">
                  <text:number>1.</text:number>
                  <text:p text:style-name="al">Per kalenderjaar is voor twee activiteiten een eenmalig subsidie van maximaal € 750 per activiteit beschikbaar.</text:p>
                </text:list-item>
                <text:list-item text:style-override="id1-3-2-2-1-5-12-2">
                  <text:number>2.</text:number>
                  <text:p text:style-name="al">De reguliere kernactiviteiten van een aanvrager vinden plaats in de gemeente West Maas en Waal.</text:p>
                </text:list-item>
                <text:list-item text:style-override="id1-3-2-2-1-5-12-3">
                  <text:number>3.</text:number>
                  <text:p text:style-name="al">Een activiteit wordt slechts eenmaal per 12 maanden gesubsidieerd en kan niet onder meerdere beleidsregels vallen.</text:p>
                </text:list-item>
                <text:list-item text:style-override="id1-3-2-2-1-5-12-4">
                  <text:number>4.</text:number>
                  <text:p text:style-name="al">Aanvragen kunnen één keer per jaar via een aanvraagformulier worden ingediend. Uiterlijk op 1 februari.</text:p>
                </text:list-item>
              </text:list>
              <text:p text:style-name="al"/>
            </text:section>
            <text:section text:name="artikel_id1-3-2-2-1-6" text:style-name="artikel">
              <text:p text:style-name="artikel_kop_titel"><text:span text:style-name="artikel_kop_label">Artikel</text:span> <text:span text:style-name="artikel_kop_nr">1:4</text:span> Voorwaarden en verplichtingen </text:p>
              <text:p text:style-name="al">
              <text:span text:style-name="nadrukvet">
                <text:span text:style-name="nadrukcur">Paragraaf A. Zonnebloemafdelingen</text:span>
              </text:span>
            </text:p>
              <text:list text:style-name="id1-3-2-2-1-6-3">
                <text:list-item text:style-override="id1-3-2-2-1-6-3-1">
                  <text:number>-</text:number>
                  <text:p text:style-name="al">De reguliere kernactiviteiten van een aanvrager vinden plaats in de gemeente West Maas en Waal.</text:p>
                </text:list-item>
                <text:list-item text:style-override="id1-3-2-2-1-6-3-2">
                  <text:number>-</text:number>
                  <text:p text:style-name="al">Gestreefd wordt naar een minimaal aantal deelnemers van 10 per activiteit.</text:p>
                </text:list-item>
              </text:list>
              <text:p text:style-name="al"/>
            </text:section>
            <text:section text:name="artikel_id1-3-2-2-1-7" text:style-name="artikel">
              <text:p text:style-name="artikel_kop_titel"><text:span text:style-name="artikel_kop_label">Artikel</text:span> <text:span text:style-name="artikel_kop_nr">1:5</text:span> Weigeringsgronden</text:p>
              <text:p text:style-name="al">De in de Algemene Subsidie Verordening genoemde algemene weigeringsgronden zijn van toepassing op deze beleidsregel. </text:p>
              <text:p text:style-name="al"/>
            </text:section>
            <text:section text:name="artikel_id1-3-2-2-1-8" text:style-name="artikel">
              <text:p text:style-name="artikel_kop_titel"><text:span text:style-name="artikel_kop_label">Artikel</text:span> <text:span text:style-name="artikel_kop_nr">1:6</text:span> Doelgroep</text:p>
              <text:p text:style-name="al">Alleen zonnebloemafdelingen uit de gemeente West Maas en Waal kunnen in aanmerking komen voor structurele subsidie binnen deze beleidsregel. </text:p>
              <text:p text:style-name="al">Initiatieven voor kwetsbare inwoners en die de leefbaarheid en samenredzaamheid bevorderen komen in aanmerking voor een eenmalige subsidie.</text:p>
              <text:p text:style-name="al">Activiteiten die niet primair op de in de beschreven algemene doelstelling zijn gericht komen niet in aanmerking voor subsidie.</text:p>
              <text:p text:style-name="al"/>
            </text:section>
            <text:section text:name="artikel_id1-3-2-2-1-9" text:style-name="artikel">
              <text:p text:style-name="artikel_kop_titel"><text:span text:style-name="artikel_kop_label">Artikel</text:span> <text:span text:style-name="artikel_kop_nr">1:7</text:span> Subsidieplafond</text:p>
              <text:p text:style-name="al">Zodra in het begrotingsjaar het beschikbare subsidieplafond voor initiatieven voor kwetsbare inwoners, leefbaarheid en samenredzaamheid is bereikt, worden in dat jaar geen aanvragen meer in behandeling genom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ORPSHUIZ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lgemene doelstelling</text:p>
              <text:p text:style-name="al">Bijdrage leveren aan de leefbaarheid in de kernen door een podium te bieden aan kunstzinnige, culturele, recreatieve en sportieve activiteiten en het lokale verenigingsleven met als doel ontmoeting, verbinding en ontwikkeling.</text:p>
              <text:p text:style-name="al"/>
            </text:section>
            <text:section text:name="artikel_id1-3-2-2-2-4" text:style-name="artikel">
              <text:p text:style-name="artikel_kop_titel"><text:span text:style-name="artikel_kop_label">Artikel</text:span> <text:span text:style-name="artikel_kop_nr">2:2</text:span> Prestaties en activiteiten</text:p>
              <text:list text:style-name="id1-3-2-2-2-4-2">
                <text:list-item text:style-override="id1-3-2-2-2-4-2-1">
                  <text:number>-</text:number>
                  <text:p text:style-name="al">Het aanbieden van de accommodatie voor het organiseren en houden van commerciële en niet-commerciële activiteiten op het gebied van cultuur, kunst, recreatie en sport voor en door inwoners.</text:p>
                </text:list-item>
                <text:list-item text:style-override="id1-3-2-2-2-4-2-2">
                  <text:number>-</text:number>
                  <text:p text:style-name="al">Verhuur van ruimten ten behoeve van activiteiten.</text:p>
                </text:list-item>
              </text:list>
              <text:p text:style-name="al"/>
            </text:section>
            <text:section text:name="artikel_id1-3-2-2-2-5" text:style-name="artikel">
              <text:p text:style-name="artikel_kop_titel"><text:span text:style-name="artikel_kop_label">Artikel</text:span> <text:span text:style-name="artikel_kop_nr">2:3</text:span> Berekening van de subsidie</text:p>
              <text:p text:style-name="al">De subsidie per dorpshuis wordt als volgt berekend:</text:p>
              <text:list text:style-name="id1-3-2-2-2-5-3">
                <text:list-item text:style-override="id1-3-2-2-2-5-3-1">
                  <text:number>-</text:number>
                  <text:p text:style-name="al">Een jaarlijkse vast bedrag voor alle dorpshuizen. Het jaarlijkse subsidieplafond is leidend voor de hoogte van het subsidiebedrag en wordt gelijk verdeeld over de dorpshuizen. </text:p>
                </text:list-item>
                <text:list-item text:style-override="id1-3-2-2-2-5-3-2">
                  <text:number>-</text:number>
                  <text:p text:style-name="al">De bijdrage voor groot onderhoud behoort niet tot de subsidiebijdrage; groot onderhoud wordt apart gesubsidieerd volgens het gemeentelijke MeerJaren OnderhoudsPlan. (MJOP). </text:p>
                </text:list-item>
              </text:list>
              <text:p text:style-name="al"/>
            </text:section>
            <text:section text:name="artikel_id1-3-2-2-2-6" text:style-name="artikel">
              <text:p text:style-name="artikel_kop_titel"><text:span text:style-name="artikel_kop_label">Artikel</text:span> <text:span text:style-name="artikel_kop_nr">2:4</text:span> Voorwaarden en verplichtingen</text:p>
              <text:list text:style-name="id1-3-2-2-2-6-2">
                <text:list-item text:style-override="id1-3-2-2-2-6-2-1">
                  <text:number>-</text:number>
                  <text:p text:style-name="al">Het in stand houden, beheren en exploiteren van dorpshuizen ten behoeve van de maatschappelijke functie.</text:p>
                </text:list-item>
                <text:list-item text:style-override="id1-3-2-2-2-6-2-2">
                  <text:number>-</text:number>
                  <text:p text:style-name="al">Ruimte bieden aan activiteiten georganiseerd voor en door inwoners.</text:p>
                </text:list-item>
              </text:list>
              <text:p text:style-name="al"/>
            </text:section>
            <text:section text:name="artikel_id1-3-2-2-2-7" text:style-name="artikel">
              <text:p text:style-name="artikel_kop_titel"><text:span text:style-name="artikel_kop_label">Artikel</text:span> <text:span text:style-name="artikel_kop_nr">2:5</text:span> Weigeringsgronden</text:p>
              <text:p text:style-name="al">De in de Algemene Subsidie Verordening genoemde algemene weigeringsgronden zijn van toepassing op deze beleidsregel. Daarnaast kan aan een organisatie, die niet voldoet aan de hierboven genoemde </text:p>
              <text:p text:style-name="al">voorwaarden en verplichtingen, de subsidie worden geweigerd.</text:p>
              <text:p text:style-name="al"/>
            </text:section>
            <text:section text:name="artikel_id1-3-2-2-2-8" text:style-name="artikel">
              <text:p text:style-name="artikel_kop_titel"><text:span text:style-name="artikel_kop_label">Artikel</text:span> <text:span text:style-name="artikel_kop_nr">2:6</text:span> Doelgroep</text:p>
              <text:p text:style-name="al">Alleen de volgende dorpshuizen binnen de gemeente West Maas en Waal kunnen in aanmerking komen voor deze subsidieregeling: Vereniging de Schuur, Vereniging Dorpshuis de Uithof en Stichting Vrijetijds Centrum.</text:p>
              <text:p text:style-name="al"/>
            </text:section>
            <text:section text:name="artikel_id1-3-2-2-2-9" text:style-name="artikel">
              <text:p text:style-name="artikel_kop_titel"><text:span text:style-name="artikel_kop_label">Artikel</text:span> <text:span text:style-name="artikel_kop_nr">2:7</text:span> Subsidieplafond</text:p>
              <text:p text:style-name="al">Voor de dorpshuizen wordt in het totaaloverzicht subsidiebudget een maximaal te besteden bedrag als subsidieplafond vermeld.</text:p>
              <text:p text:style-name="al"/>
              <text:p text:style-name="al"/>
            </text:section>
            <text:p text:style-name="hoofdstuk_bottom"/>
          </text:section>
          <text:section text:name="hoofdstuk_id1-3-2-2-3" text:style-name="hoofdstuk">
            <text:p text:style-name="hoofdstuk_kop"><text:span text:style-name="label">Hoofdstuk</text:span> <text:span text:style-name="nr">3a.</text:span> MULTI FUNCTIONELE ACCOMMODATIES</text:p>
            <text:section text:name="artikel_id1-3-2-2-3-2" text:style-name="artikel">
              <text:p text:style-name="artikel_kop_titel"><text:span text:style-name="artikel_kop_label">Artikel</text:span> <text:span text:style-name="artikel_kop_nr">3a:1</text:span> Algemene doelstelling</text:p>
              <text:p text:style-name="al">Bijdrage leveren aan de leefbaarheid in de kernen door een podium te bieden aan niet-commerciële kunst, culturele, recreatieve en sportieve activiteiten en het lokale verenigingsleven met als doel ontmoeting, verbinding en ontwikkeling.</text:p>
              <text:p text:style-name="al"/>
            </text:section>
            <text:section text:name="artikel_id1-3-2-2-3-3" text:style-name="artikel">
              <text:p text:style-name="artikel_kop_titel"><text:span text:style-name="artikel_kop_label">Artikel</text:span> <text:span text:style-name="artikel_kop_nr">3a:2</text:span> Prestaties en activiteiten</text:p>
              <text:list text:style-name="id1-3-2-2-3-3-2">
                <text:list-item text:style-override="id1-3-2-2-3-3-2-1">
                  <text:number>-</text:number>
                  <text:p text:style-name="al">Het aanbieden van accommodatie voor het organiseren en houden van activiteiten op het gebied van cultuur, kunst, recreatie en sport voor en door inwoners</text:p>
                </text:list-item>
                <text:list-item text:style-override="id1-3-2-2-3-3-2-2">
                  <text:number>-</text:number>
                  <text:p text:style-name="al">Verhuur van ruimten, waar het goed vertoeven is, ten behoeve van activiteiten.</text:p>
                </text:list-item>
              </text:list>
              <text:p text:style-name="al"/>
            </text:section>
            <text:section text:name="artikel_id1-3-2-2-3-4" text:style-name="artikel">
              <text:p text:style-name="artikel_kop_titel"><text:span text:style-name="artikel_kop_label">Artikel</text:span> <text:span text:style-name="artikel_kop_nr">3a:3</text:span> Berekening van de subsidie, voorwaarden en verplichtingen </text:p>
              <text:p text:style-name="al">
              <text:span text:style-name="nadrukcur">
                <text:span text:style-name="nadrukondlijn">Berekening MFA </text:span>
              </text:span>
              <text:span text:style-name="nadrukcur">
                <text:span text:style-name="nadrukondlijn">D’n</text:span>
              </text:span>
              <text:span text:style-name="nadrukcur">
                <text:span text:style-name="nadrukondlijn"/>
              </text:span>
              <text:span text:style-name="nadrukcur">
                <text:span text:style-name="nadrukondlijn">Dulper</text:span>
              </text:span>
              <text:span text:style-name="nadrukcur">
                <text:span text:style-name="nadrukondlijn">:</text:span>
              </text:span>
            </text:p>
              <text:p text:style-name="al">De subsidie wordt aangevraagd, bevoorschot en vastgesteld op basis van de ASV. </text:p>
              <text:p text:style-name="al">De organisatie mag een algemene reserve opbouwen van maximaal € 25.000,-. </text:p>
              <text:p text:style-name="al">Deze algemene reserve kan gecreëerd worden door jaarlijks (maar uitsluitend bij een positief resultaat) maximaal 10 % van de hoogte van het subsidieplafond te reserveren. De algemene reserve is bedoeld om eventueel ontstane tekorten in de lopende exploitatie op te vangen.</text:p>
              <text:p text:style-name="al">Wanneer de organisatie een algemene reserve heeft opgebouwd van € 25.000,- wordt bezien of de </text:p>
              <text:p text:style-name="al">exploitatiesubsidie (structureel) naar beneden bijgesteld kan worden.</text:p>
              <text:p text:style-name="al">De organisatie dient voor het opbouwen van een bestemmingsreserve (voor extra investeringen buiten het MeerJaren OnderhoudsPlan om) vooraf toestemming te vragen aan de gemeente. </text:p>
              <text:p text:style-name="al"/>
              <text:p text:style-name="al">
              <text:span text:style-name="nadrukcur">
                <text:span text:style-name="nadrukondlijn">Berekening MFA </text:span>
              </text:span>
              <text:span text:style-name="nadrukcur">
                <text:span text:style-name="nadrukondlijn">D’n</text:span>
              </text:span>
              <text:span text:style-name="nadrukcur">
                <text:span text:style-name="nadrukondlijn"> Hoender:</text:span>
              </text:span>
            </text:p>
              <text:p text:style-name="al">De subsidie wordt aangevraagd, bevoorschot en vastgesteld op basis van de ASV. </text:p>
              <text:p text:style-name="al">De organisatie mag een algemene reserve opbouwen van maximaal € 50.000,-. </text:p>
              <text:p text:style-name="al">Deze algemene reserve kan gecreëerd worden door jaarlijks (maar uitsluitend bij een positief resultaat) maximaal 10 % van de hoogte van het subsidieplafond te reserveren. De algemene reserve is bedoeld om eventueel ontstane tekorten in de lopende exploitatie op te vangen.</text:p>
              <text:p text:style-name="al">Wanneer de organisatie een algemene reserve heeft opgebouwd van € 50.000,- wordt bezien of de exploitatiesubsidie (structureel) naar beneden bijgesteld kan worden.</text:p>
              <text:p text:style-name="al">De organisatie dient voor het opbouwen van een bestemmingsreserve (voor extra investeringen buiten het MeerJaren OnderhoudsPlan om) vooraf toestemming te vragen aan de gemeente.</text:p>
              <text:p text:style-name="al"/>
              <text:p text:style-name="al">
              <text:span text:style-name="nadrukcur">
                <text:span text:style-name="nadrukondlijn">Berekening MFA De Rosmolen: </text:span>
              </text:span>
            </text:p>
              <text:p text:style-name="al">De subsidie wordt aangevraagd, bevoorschot en vastgesteld op basis van de ASV. </text:p>
              <text:p text:style-name="al">De organisatie mag een algemene reserve opbouwen van maximaal € 50.000,-. </text:p>
              <text:p text:style-name="al">Deze algemene reserve kan gecreëerd worden door jaarlijks (maar uitsluitend bij een positief resultaat) maximaal 10 % van de hoogte van het subsidieplafond te reserveren. De algemene reserve is bedoeld om eventueel ontstane tekorten in de lopende exploitatie op te vangen. </text:p>
              <text:p text:style-name="al">Wanneer de organisatie een algemene reserve heeft opgebouwd van € 50.000,- wordt bezien of de exploitatiesubsidie (structureel) naar beneden bijgesteld kan worden. </text:p>
              <text:p text:style-name="al">De organisatie dient voor het opbouwen van een bestemmingsreserve (voor extra investeringen buiten het MeerJaren OnderhoudsPlan om) vooraf toestemming te vragen aan de gemeente. </text:p>
              <text:p text:style-name="al"/>
            </text:section>
            <text:section text:name="artikel_id1-3-2-2-3-5" text:style-name="artikel">
              <text:p text:style-name="artikel_kop_titel"><text:span text:style-name="artikel_kop_label">Artikel</text:span> <text:span text:style-name="artikel_kop_nr">3a:4</text:span> Voorwaarden en verplichtingen </text:p>
              <text:list text:style-name="id1-3-2-2-3-5-2">
                <text:list-item text:style-override="id1-3-2-2-3-5-2-1">
                  <text:number>-</text:number>
                  <text:p text:style-name="al">De organisatie heeft een MeerJaren OnderhoudsPlan, dat iedere vijf jaar wordt geactualiseerd.</text:p>
                </text:list-item>
                <text:list-item text:style-override="id1-3-2-2-3-5-2-2">
                  <text:number>-</text:number>
                  <text:p text:style-name="al">De organisatie reserveert jaarlijks in de voorziening groot onderhoud conform het MeerJaren OnderhoudsPlan, waarbij rekening is gehouden met de teruggaaf van BTW.</text:p>
                </text:list-item>
                <text:list-item text:style-override="id1-3-2-2-3-5-2-3">
                  <text:number>-</text:number>
                  <text:p text:style-name="al">De organisatie voldoet aan de vastgelegde bepalingen in het recht van erfpacht, het recht van opstal en de geldleningsovereenkomst. </text:p>
                </text:list-item>
              </text:list>
              <text:p text:style-name="al"/>
            </text:section>
            <text:section text:name="artikel_id1-3-2-2-3-6" text:style-name="artikel">
              <text:p text:style-name="artikel_kop_titel"><text:span text:style-name="artikel_kop_label">Artikel</text:span> <text:span text:style-name="artikel_kop_nr">3a:5</text:span> Weigeringsgronden</text:p>
              <text:p text:style-name="al">De in de Algemene Subsidie Verordening genoemde algemene weigeringsgronden zijn van toepassing op deze beleidsregel. Daarnaast kan aan een organisatie, die niet voldoet aan de hierboven genoemde voorwaarden en verplichtingen, de subsidie worden geweigerd.</text:p>
              <text:p text:style-name="al">Een activiteit wordt slechts eenmaal gesubsidieerd en kan niet onder meerdere beleidsregels vallen.</text:p>
              <text:p text:style-name="al"/>
            </text:section>
            <text:section text:name="artikel_id1-3-2-2-3-7" text:style-name="artikel">
              <text:p text:style-name="artikel_kop_titel"><text:span text:style-name="artikel_kop_label">Artikel</text:span> <text:span text:style-name="artikel_kop_nr">3a:6</text:span> Doelgroep</text:p>
              <text:p text:style-name="al">Alleen de hierboven genoemde MFA’s van de gemeente West Maas en Waal kunnen in aanmerking komen voor deze subsidieregeling.</text:p>
              <text:p text:style-name="al"/>
            </text:section>
            <text:section text:name="artikel_id1-3-2-2-3-8" text:style-name="artikel">
              <text:p text:style-name="artikel_kop_titel"><text:span text:style-name="artikel_kop_label">Artikel</text:span> <text:span text:style-name="artikel_kop_nr">3a:7</text:span> Subsidieplafond</text:p>
              <text:p text:style-name="al">Voor MFA’s  wordt in de begroting (onder de geldende investeringscode) een maximaal te besteden bedrag als subsidieplafond opgenomen.</text:p>
              <text:p text:style-name="al"/>
            </text:section>
            <text:p text:style-name="hoofdstuk_bottom"/>
          </text:section>
          <text:section text:name="hoofdstuk_id1-3-2-2-4" text:style-name="hoofdstuk">
            <text:p text:style-name="hoofdstuk_kop"><text:span text:style-name="label">Hoofdstuk</text:span> <text:span text:style-name="nr">3b.</text:span> De Hucht - Alphen</text:p>
            <text:section text:name="artikel_id1-3-2-2-4-2" text:style-name="artikel">
              <text:p text:style-name="artikel_kop_titel"><text:span text:style-name="artikel_kop_label">Artikel</text:span> <text:span text:style-name="artikel_kop_nr">3b:1</text:span> Algemene doelstelling</text:p>
              <text:p text:style-name="al">Bijdrage leveren aan de leefbaarheid in de kernen door een podium te bieden aan kunstzinnige, culturele, recreatieve en sportieve activiteiten en het lokale verenigingsleven met als doel ontmoeting, verbinding en ontwikkeling.</text:p>
              <text:p text:style-name="al"/>
            </text:section>
            <text:section text:name="artikel_id1-3-2-2-4-3" text:style-name="artikel">
              <text:p text:style-name="artikel_kop_titel"><text:span text:style-name="artikel_kop_label">Artikel</text:span> <text:span text:style-name="artikel_kop_nr">3b:2</text:span> Prestaties en activiteiten</text:p>
              <text:list text:style-name="id1-3-2-2-4-3-2">
                <text:list-item text:style-override="id1-3-2-2-4-3-2-1">
                  <text:number>-</text:number>
                  <text:p text:style-name="al">Het aanbieden van de accommodatie voor het organiseren en houden van commerciële en niet-commerciële activiteiten op het gebied van cultuur, kunst, recreatie en sport voor en door inwoners.</text:p>
                </text:list-item>
                <text:list-item text:style-override="id1-3-2-2-4-3-2-2">
                  <text:number>-</text:number>
                  <text:p text:style-name="al">Verhuur van ruimten ten behoeve van activiteiten.</text:p>
                </text:list-item>
              </text:list>
              <text:p text:style-name="al"/>
            </text:section>
            <text:section text:name="artikel_id1-3-2-2-4-4" text:style-name="artikel">
              <text:p text:style-name="artikel_kop_titel"><text:span text:style-name="artikel_kop_label">Artikel</text:span> <text:span text:style-name="artikel_kop_nr">3b:3</text:span> Berekening van de subsidie </text:p>
              <text:p text:style-name="al">De subsidie voor De Hucht wordt als volgt berekend:</text:p>
              <text:list text:style-name="id1-3-2-2-4-4-3">
                <text:list-item text:style-override="id1-3-2-2-4-4-3-1">
                  <text:number>-</text:number>
                  <text:p text:style-name="al">De subsidie wordt aangevraagd, bevoorschot en vastgesteld op basis van de ASV.</text:p>
                </text:list-item>
                <text:list-item text:style-override="id1-3-2-2-4-4-3-2">
                  <text:number>-</text:number>
                  <text:p text:style-name="al">De berekening is gebaseerd op de vastgelegde bepalingen in de geldleningsovereenkomst vastgelegd in Z.37.015. </text:p>
                </text:list-item>
                <text:list-item text:style-override="id1-3-2-2-4-4-3-3">
                  <text:number>-</text:number>
                  <text:p text:style-name="al">De organisatie mag een algemene reserve opbouwen van maximaal € 50.000,-.</text:p>
                </text:list-item>
                <text:list-item text:style-override="id1-3-2-2-4-4-3-4">
                  <text:number>-</text:number>
                  <text:p text:style-name="al">Deze algemene reserve kan gecreëerd worden door jaarlijks (maar uitsluitend bij een positief resultaat) maximaal 10 % van de hoogte van het subsidieplafond te reserveren.</text:p>
                </text:list-item>
                <text:list-item text:style-override="id1-3-2-2-4-4-3-5">
                  <text:number>-</text:number>
                  <text:p text:style-name="al">De algemene reserve is bedoeld om eventueel ontstane tekorten in de lopende exploitatie op te vangen. </text:p>
                </text:list-item>
                <text:list-item text:style-override="id1-3-2-2-4-4-3-6">
                  <text:number>-</text:number>
                  <text:p text:style-name="al">Wanneer de organisatie een algemene reserve heeft opgebouwd van € 50.000,- wordt bezien of de exploitatiesubsidie (structureel) naar beneden bijgesteld kan worden. </text:p>
                </text:list-item>
              </text:list>
              <text:p text:style-name="al"/>
            </text:section>
            <text:section text:name="artikel_id1-3-2-2-4-5" text:style-name="artikel">
              <text:p text:style-name="artikel_kop_titel"><text:span text:style-name="artikel_kop_label">Artikel</text:span> <text:span text:style-name="artikel_kop_nr">3b:4</text:span> Voorwaarden en verplichtingen</text:p>
              <text:list text:style-name="id1-3-2-2-4-5-2">
                <text:list-item text:style-override="id1-3-2-2-4-5-2-1">
                  <text:number>-</text:number>
                  <text:p text:style-name="al">Het in stand houden, beheren en exploiteren van dorpshuizen ten behoeve van de maatschappelijke functie.</text:p>
                </text:list-item>
                <text:list-item text:style-override="id1-3-2-2-4-5-2-2">
                  <text:number>-</text:number>
                  <text:p text:style-name="al">Ruimte bieden aan activiteiten georganiseerd voor en door inwoners.</text:p>
                </text:list-item>
                <text:list-item text:style-override="id1-3-2-2-4-5-2-3">
                  <text:number>-</text:number>
                  <text:p text:style-name="al">De organisatie voldoet aan de vastgelegde bepalingen in de geldleningsovereenkomst vastgelegd in Z.37.015. </text:p>
                </text:list-item>
              </text:list>
              <text:p text:style-name="al"/>
            </text:section>
            <text:section text:name="artikel_id1-3-2-2-4-6" text:style-name="artikel">
              <text:p text:style-name="artikel_kop_titel"><text:span text:style-name="artikel_kop_label">Artikel</text:span> <text:span text:style-name="artikel_kop_nr">3b:5</text:span> Weigeringsgronden</text:p>
              <text:p text:style-name="al">De in de Algemene Subsidie Verordening genoemde algemene weigeringsgronden zijn van toepassing op deze beleidsregel. Daarnaast kan aan een organisatie, die niet voldoet aan de hierboven genoemde voorwaarden en verplichtingen, de subsidie worden geweigerd.</text:p>
              <text:p text:style-name="al">Een activiteit wordt slechts eenmaal gesubsidieerd en kan niet onder meerdere beleidsregels vallen.</text:p>
              <text:p text:style-name="al"/>
            </text:section>
            <text:section text:name="artikel_id1-3-2-2-4-7" text:style-name="artikel">
              <text:p text:style-name="artikel_kop_titel"><text:span text:style-name="artikel_kop_label">Artikel</text:span> <text:span text:style-name="artikel_kop_nr">3b:6</text:span> Doelgroep</text:p>
              <text:p text:style-name="al">Alleen De Hucht in Alphen komt in aanmerking komen voor deze subsidieregeling.</text:p>
              <text:p text:style-name="al"/>
            </text:section>
            <text:section text:name="artikel_id1-3-2-2-4-8" text:style-name="artikel">
              <text:p text:style-name="artikel_kop_titel"><text:span text:style-name="artikel_kop_label">Artikel</text:span> <text:span text:style-name="artikel_kop_nr">3b:7</text:span> Subsidieplafond</text:p>
              <text:p text:style-name="al">Voor De Hucht in Alphen wordt in de begroting (onder de geldende investeringscode) een maximaal te besteden bedrag als subsidieplafond opgenomen.</text:p>
              <text:p text:style-name="al"/>
            </text:section>
            <text:p text:style-name="hoofdstuk_bottom"/>
          </text:section>
          <text:section text:name="hoofdstuk_id1-3-2-2-5" text:style-name="hoofdstuk">
            <text:p text:style-name="hoofdstuk_kop"><text:span text:style-name="label">Hoofdstuk</text:span> <text:span text:style-name="nr">4.</text:span> EERSTE HULPORGANISATIE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1</text:span> Doelstelling</text:p>
              <text:p text:style-name="al">Volksgezondheid ondersteunen door activiteiten te organiseren die gericht zijn op de bevordering en preventie op het gebied van de volksgezondheid.</text:p>
              <text:p text:style-name="al">
              <text:span text:style-name="nadrukcur">
                <text:span text:style-name="nadrukondlijn">Subdoelstellingen:</text:span>
              </text:span>
            </text:p>
              <text:list text:style-name="id1-3-2-2-5-3-4">
                <text:list-item text:style-override="id1-3-2-2-5-3-4-1">
                  <text:number>1.</text:number>
                  <text:p text:style-name="al">Het in stand houden van een afdoende vangnet voor hulp bij spoed en ongevallen</text:p>
                </text:list-item>
                <text:list-item text:style-override="id1-3-2-2-5-3-4-2">
                  <text:number>2.</text:number>
                  <text:p text:style-name="al">Het realiseren van een netwerk van vrijwilligers dat adequate hulp bij spoed en ongevallen kan verlenen.</text:p>
                </text:list-item>
              </text:list>
              <text:p text:style-name="al"/>
            </text:section>
            <text:section text:name="artikel_id1-3-2-2-5-4" text:style-name="artikel">
              <text:p text:style-name="artikel_kop_titel"><text:span text:style-name="artikel_kop_label">Artikel</text:span> <text:span text:style-name="artikel_kop_nr">4:2</text:span> Prestaties en activiteiten</text:p>
              <text:p text:style-name="al">Het aanbod van de eerste hulporganisaties bestaat uit de volgende onderdelen:</text:p>
              <text:list text:style-name="id1-3-2-2-5-4-3">
                <text:list-item text:style-override="id1-3-2-2-5-4-3-1">
                  <text:number>-</text:number>
                  <text:p text:style-name="al">Een vangnet voor spoedeisende hulp en eerste hulp bij ongelukken.</text:p>
                </text:list-item>
                <text:list-item text:style-override="id1-3-2-2-5-4-3-2">
                  <text:number>-</text:number>
                  <text:p text:style-name="al">Een netwerk van vrijwilligers dat adequate hulp kan verlenen.- Het aanbieden van Eerste Hulp-cursussen en reanimatielessen.</text:p>
                </text:list-item>
                <text:list-item text:style-override="id1-3-2-2-5-4-3-3">
                  <text:number>-</text:number>
                  <text:p text:style-name="al">Het (tegen vergoeding) aanbieden van hulpverlening bij openbare evenementen.</text:p>
                </text:list-item>
              </text:list>
              <text:p text:style-name="al"/>
              <text:p text:style-name="al">
              <text:span text:style-name="nadrukondlijn">Prestatie-indicatoren:</text:span>
            </text:p>
              <text:list text:style-name="id1-3-2-2-5-4-6">
                <text:list-item text:style-override="id1-3-2-2-5-4-6-1">
                  <text:number>-</text:number>
                  <text:p text:style-name="al">Inzet bieden bij georganiseerde evenementen in de gemeente West Maas en Waal; bijdrage per evenement (meerdaagse evenementen worden gezien als 1 evenement) </text:p>
                </text:list-item>
                <text:list-item text:style-override="id1-3-2-2-5-4-6-2">
                  <text:number>-</text:number>
                  <text:p text:style-name="al">Per jaar (herhalings-) Eerste Hulp-cursussen aanbieden, </text:p>
                </text:list-item>
                <text:list-item text:style-override="id1-3-2-2-5-4-6-3">
                  <text:number>-</text:number>
                  <text:p text:style-name="al">Per jaar (herhalings-) reanimatielessen aanbieden </text:p>
                </text:list-item>
                <text:list-item text:style-override="id1-3-2-2-5-4-6-4">
                  <text:number>-</text:number>
                  <text:p text:style-name="al">Per jaar een preventie activiteit aanbieden (bijv. voorlichting/workshop/lezing).</text:p>
                </text:list-item>
              </text:list>
              <text:p text:style-name="al"/>
            </text:section>
            <text:section text:name="artikel_id1-3-2-2-5-5" text:style-name="artikel">
              <text:p text:style-name="artikel_kop_titel"><text:span text:style-name="artikel_kop_label">Artikel</text:span> <text:span text:style-name="artikel_kop_nr">4:3</text:span> Berekening van de subsidie</text:p>
              <text:p text:style-name="al">Voor het leveren van de prestaties onder 2 is voor elke Eerste Hulporganisatie een maximale subsidie beschikbaar. </text:p>
              <text:p text:style-name="al"/>
            </text:section>
            <text:section text:name="artikel_id1-3-2-2-5-6" text:style-name="artikel">
              <text:p text:style-name="artikel_kop_titel"><text:span text:style-name="artikel_kop_label">Artikel</text:span> <text:span text:style-name="artikel_kop_nr">4:4</text:span> Voorwaarden en verplichtingen</text:p>
              <text:list text:style-name="id1-3-2-2-5-6-2">
                <text:list-item text:style-override="id1-3-2-2-5-6-2-1">
                  <text:number>-</text:number>
                  <text:p text:style-name="al">De organisatie dient aangesloten te zijn bij een erkende overkoepelende organisatie.</text:p>
                </text:list-item>
                <text:list-item text:style-override="id1-3-2-2-5-6-2-2">
                  <text:number>-</text:number>
                  <text:p text:style-name="al">Aanbod is gespreid over de kernen van de gemeente West Maas en Waal.</text:p>
                </text:list-item>
              </text:list>
              <text:p text:style-name="al"/>
            </text:section>
            <text:section text:name="artikel_id1-3-2-2-5-7" text:style-name="artikel">
              <text:p text:style-name="artikel_kop_titel"><text:span text:style-name="artikel_kop_label">Artikel</text:span> <text:span text:style-name="artikel_kop_nr">4:5</text:span> Weigeringsgronden</text:p>
              <text:p text:style-name="al">Naast de in de subsidie verordening genoemde algemene weigeringsgronden kan aan een Eerste Hulporganisatie, die niet voldoet aan de hierboven genoemde voorwaarden en verplichtingen, de subsidie worden geweigerd.</text:p>
              <text:p text:style-name="al">Een activiteit wordt slechts eenmaal per jaar gesubsidieerd en kan niet onder meerdere beleidsregels vallen.</text:p>
              <text:p text:style-name="al"/>
            </text:section>
            <text:section text:name="artikel_id1-3-2-2-5-8" text:style-name="artikel">
              <text:p text:style-name="artikel_kop_titel"><text:span text:style-name="artikel_kop_label">Artikel</text:span> <text:span text:style-name="artikel_kop_nr">4:6</text:span> Doelgroep</text:p>
              <text:p text:style-name="al">Alleen de Eerste Hulporganisaties in de gemeente West Maas en Waal kunnen in aanmerking komen voor een subsidie op grond van deze beleidsregel. Slechts één Eerste Hulporganisatie per dorpskern komt in aanmerking voor subsidie.</text:p>
              <text:p text:style-name="al"/>
            </text:section>
            <text:section text:name="artikel_id1-3-2-2-5-9" text:style-name="artikel">
              <text:p text:style-name="artikel_kop_titel"><text:span text:style-name="artikel_kop_label">Artikel</text:span> <text:span text:style-name="artikel_kop_nr">4:7</text:span> Subsidieplafond</text:p>
              <text:p text:style-name="al">Voor Eerste Hulporganisaties wordt in het totaaloverzicht subsidiebudget een maximaal te besteden bedrag als subsidieplafond vermeld.</text:p>
              <text:p text:style-name="al"/>
            </text:section>
            <text:p text:style-name="hoofdstuk_bottom"/>
          </text:section>
          <text:section text:name="hoofdstuk_id1-3-2-2-6" text:style-name="hoofdstuk">
            <text:p text:style-name="hoofdstuk_kop"><text:span text:style-name="label">Hoofdstuk</text:span> <text:span text:style-name="nr">5.</text:span> INTEGRALE VEILIGHEID AED (Automatische Externe Defibrillato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1</text:span> Doelstelling</text:p>
              <text:p text:style-name="al">Het ondersteunen van de Stichting AED Rivierenland bij:</text:p>
              <text:list text:style-name="id1-3-2-2-6-3-3">
                <text:list-item text:style-override="id1-3-2-2-6-3-3-1">
                  <text:number>-</text:number>
                  <text:p text:style-name="al">het begeleiden en uitvoeren van lokale initiatieven tot het plaatsen van AED´s </text:p>
                </text:list-item>
                <text:list-item text:style-override="id1-3-2-2-6-3-3-2">
                  <text:number>-</text:number>
                  <text:p text:style-name="al">het voorzien in een collectief alarmeringssysteem en het geven en faciliteren van cursussen, alsmede onderhoud van de door de Stichting geplaatste AED´s</text:p>
                </text:list-item>
                <text:list-item text:style-override="id1-3-2-2-6-3-3-3">
                  <text:number>-</text:number>
                  <text:p text:style-name="al">het verzorgen van reanimatiecursussen</text:p>
                </text:list-item>
                <text:list-item text:style-override="id1-3-2-2-6-3-3-4">
                  <text:number>-</text:number>
                  <text:p text:style-name="al">het verrichten van verdere handelingen, die met bovenstaande punten, in de ruimste zin van het woord verband houden of daartoe bevorderlijk kunnen zijn </text:p>
                </text:list-item>
                <text:list-item text:style-override="id1-3-2-2-6-3-3-5">
                  <text:number>-</text:number>
                  <text:p text:style-name="al">het inventariseren van AED´s binnen de gemeente West Maas en Waal</text:p>
                </text:list-item>
                <text:list-item text:style-override="id1-3-2-2-6-3-3-6">
                  <text:number>-</text:number>
                  <text:p text:style-name="al">minimaal 2 AED’s per dorpskern (bebouwde kom) die 24/7 bereikbaar zijn met een maximum van 26 werkzame 24/7 AED’s in de gemeente West Maas en Waal die een dekkend netwerk vormen</text:p>
                </text:list-item>
              </text:list>
              <text:p text:style-name="al"/>
            </text:section>
            <text:section text:name="artikel_id1-3-2-2-6-4" text:style-name="artikel">
              <text:p text:style-name="artikel_kop_titel"><text:span text:style-name="artikel_kop_label">Artikel</text:span> <text:span text:style-name="artikel_kop_nr">5:2</text:span> Prestaties en activiteiten</text:p>
              <text:p text:style-name="al">De subsidie mag alleen gebruikt worden voor de onder de doestelling genoemde onderwerpen en alleen voor activiteiten binnen de gemeentegrenzen van de gemeente West Maas en Waal.</text:p>
              <text:p text:style-name="al">
              <text:span text:style-name="nadrukcur">
                <text:span text:style-name="nadrukondlijn">Prestatie-indicatoren:</text:span>
              </text:span>
            </text:p>
              <text:list text:style-name="id1-3-2-2-6-4-4">
                <text:list-item text:style-override="id1-3-2-2-6-4-4-1">
                  <text:number>-</text:number>
                  <text:p text:style-name="al">Het opleiden van vrijwilligers. </text:p>
                </text:list-item>
                <text:list-item text:style-override="id1-3-2-2-6-4-4-2">
                  <text:number>-</text:number>
                  <text:p text:style-name="al">Het organiseren van herhalingslessen.</text:p>
                </text:list-item>
                <text:list-item text:style-override="id1-3-2-2-6-4-4-3">
                  <text:number>-</text:number>
                  <text:p text:style-name="al">Het plaatsen van AED-kasten tot de hierboven genoemde doestelling van twee AED’s 24/7 per dorpskern is bereikt.</text:p>
                </text:list-item>
                <text:list-item text:style-override="id1-3-2-2-6-4-4-4">
                  <text:number>-</text:number>
                  <text:p text:style-name="al">Het onderhouden van 2 AED’s per dorpskern, welke 24/7 bereikbaar zijn met een maximum van 26 werkzame 24/7 AED’s in de gemeente West Maas en Waal die een dekkend netwerk vormen.</text:p>
                </text:list-item>
              </text:list>
              <text:p text:style-name="al"/>
            </text:section>
            <text:section text:name="artikel_id1-3-2-2-6-5" text:style-name="artikel">
              <text:p text:style-name="artikel_kop_titel"><text:span text:style-name="artikel_kop_label">Artikel</text:span> <text:span text:style-name="artikel_kop_nr">5:3</text:span> Berekening van de subsidie</text:p>
              <text:p text:style-name="al">Voor de uitvoering van de onder 2. genoemde prestatie-indicatoren ontvangt Stichting AED Rivierenland een activiteitensubsidie. </text:p>
              <text:p text:style-name="al"/>
            </text:section>
            <text:section text:name="artikel_id1-3-2-2-6-6" text:style-name="artikel">
              <text:p text:style-name="artikel_kop_titel"><text:span text:style-name="artikel_kop_label">Artikel</text:span> <text:span text:style-name="artikel_kop_nr">5:4</text:span> Voorwaarden en verplichtingen</text:p>
              <text:p text:style-name="al">De stichting AED Rivierenland dient:</text:p>
              <text:list text:style-name="id1-3-2-2-6-6-3">
                <text:list-item text:style-override="id1-3-2-2-6-6-3-1">
                  <text:number>-</text:number>
                  <text:p text:style-name="al">alle uitgaven achteraf te verantwoorden.</text:p>
                </text:list-item>
                <text:list-item text:style-override="id1-3-2-2-6-6-3-2">
                  <text:number>-</text:number>
                  <text:p text:style-name="al">jaarlijks een verslag in over de activiteiten die hebben plaatsgevonden.</text:p>
                </text:list-item>
              </text:list>
              <text:p text:style-name="al"/>
            </text:section>
            <text:section text:name="artikel_id1-3-2-2-6-7" text:style-name="artikel">
              <text:p text:style-name="artikel_kop_titel"><text:span text:style-name="artikel_kop_label">Artikel</text:span> <text:span text:style-name="artikel_kop_nr">5:5</text:span> Weigeringsgronden</text:p>
              <text:p text:style-name="al">Naast de in de Algemene Subsidie Verordening genoemde algemene weigeringsgronden kan, wanneer de Stichting AED Rivierenland, niet voldoet aan de hierboven genoemde voorwaarden en verplichtingen, de subsidie worden geweigerd.</text:p>
              <text:p text:style-name="al"/>
            </text:section>
            <text:section text:name="artikel_id1-3-2-2-6-8" text:style-name="artikel">
              <text:p text:style-name="artikel_kop_titel"><text:span text:style-name="artikel_kop_label">Artikel</text:span> <text:span text:style-name="artikel_kop_nr">5:6</text:span> Doelgroep</text:p>
              <text:p text:style-name="al">Alleen Stichting AED Rivierenland kan in aanmerking komen voor deze subsidie.</text:p>
              <text:p text:style-name="al"/>
            </text:section>
            <text:section text:name="artikel_id1-3-2-2-6-9" text:style-name="artikel">
              <text:p text:style-name="artikel_kop_titel"><text:span text:style-name="artikel_kop_label">Artikel</text:span> <text:span text:style-name="artikel_kop_nr">5:7</text:span> Subsidieplafond </text:p>
              <text:p text:style-name="al">Voor Stichting AED Rivierenland wordt in het totaaloverzicht subsidiebudget een maximaal te besteden bedrag als subsidieplafond vermeld.</text:p>
              <text:p text:style-name="al"/>
            </text:section>
            <text:section text:name="artikel_id1-3-2-2-6-10" text:style-name="artikel">
              <text:p text:style-name="artikel_kop_titel"><text:span text:style-name="artikel_kop_label">Hoofdstuk</text:span> <text:span text:style-name="artikel_kop_nr"/> 5A. Dekkend AED netwerk</text:p>
              <text:p text:style-name="al"/>
              <text:p text:style-name="al"/>
            </text:section>
            <text:section text:name="artikel_id1-3-2-2-6-11" text:style-name="artikel">
              <text:p text:style-name="artikel_kop_titel"><text:span text:style-name="artikel_kop_label">Artikel</text:span> <text:span text:style-name="artikel_kop_nr">5a:1</text:span> Doelstelling</text:p>
              <text:p text:style-name="al">A. Een bijdrage leveren aan een dekkend AED-netwerk binnen de gemeente West Maas en Waal:</text:p>
              <text:list text:style-name="id1-3-2-2-6-11-3">
                <text:list-item text:style-override="id1-3-2-2-6-11-3-1">
                  <text:number>-</text:number>
                  <text:p text:style-name="al">Het voorzien van buitenkasten voor bestaande AED’s zodat bestaande AED’s 24/7 beschikbaar zijn;</text:p>
                </text:list-item>
                <text:list-item text:style-override="id1-3-2-2-6-11-3-2">
                  <text:number>-</text:number>
                  <text:p text:style-name="al">Het eventueel plaatsen van nieuwe AED’s indien er nog geen bestaande AED’s bereikbaar zijn;</text:p>
                </text:list-item>
              </text:list>
              <text:p text:style-name="al"/>
            </text:section>
            <text:section text:name="artikel_id1-3-2-2-6-12" text:style-name="artikel">
              <text:p text:style-name="artikel_kop_titel"><text:span text:style-name="artikel_kop_label">Artikel</text:span> <text:span text:style-name="artikel_kop_nr">5a:2</text:span> Prestaties en activiteiten</text:p>
              <text:p text:style-name="al">De subsidie dient voor de onder de doestelling genoemde onderwerpen en alleen voor activiteiten binnen de gemeentegrenzen van de gemeente West Maas en Waal. </text:p>
              <text:p text:style-name="al">
              <text:span text:style-name="nadrukcur">a. </text:span>
              <text:span text:style-name="nadrukcur">Prestatie-indicatoren:</text:span>
            </text:p>
              <text:list text:style-name="id1-3-2-2-6-12-4">
                <text:list-item text:style-override="id1-3-2-2-6-12-4-1">
                  <text:number>a.</text:number>
                  <text:p text:style-name="al">Het plaatsen van buitenkasten voor AED’s en/of</text:p>
                </text:list-item>
                <text:list-item text:style-override="id1-3-2-2-6-12-4-2">
                  <text:number>b.</text:number>
                  <text:p text:style-name="al">Het aanschaffen van nieuwe AED’s.</text:p>
                </text:list-item>
              </text:list>
              <text:p text:style-name="al"/>
            </text:section>
            <text:section text:name="artikel_id1-3-2-2-6-13" text:style-name="artikel">
              <text:p text:style-name="artikel_kop_titel"><text:span text:style-name="artikel_kop_label">Artikel</text:span> <text:span text:style-name="artikel_kop_nr">5a:3</text:span> Berekening van de subsidie</text:p>
              <text:list text:style-name="id1-3-2-2-6-13-2">
                <text:list-item text:style-override="id1-3-2-2-6-13-2-1">
                  <text:number>a.</text:number>
                  <text:p text:style-name="al">Voor de uitvoering van de onder 2a genoemde prestatie-indicatoren ontvangt Stichting AED Rivierenland een activiteitensubsidie</text:p>
                </text:list-item>
              </text:list>
              <text:p text:style-name="al"/>
            </text:section>
            <text:section text:name="artikel_id1-3-2-2-6-14" text:style-name="artikel">
              <text:p text:style-name="artikel_kop_titel"><text:span text:style-name="artikel_kop_label">Artikel</text:span> <text:span text:style-name="artikel_kop_nr">5a:4</text:span> Voorwaarden en verplichtingen</text:p>
              <text:p text:style-name="al">De stichting AED Rivierenland dient:</text:p>
              <text:list text:style-name="id1-3-2-2-6-14-3">
                <text:list-item text:style-override="id1-3-2-2-6-14-3-1">
                  <text:number>-</text:number>
                  <text:p text:style-name="al">alle uitgaven achteraf te verantwoorden.</text:p>
                </text:list-item>
                <text:list-item text:style-override="id1-3-2-2-6-14-3-2">
                  <text:number>-</text:number>
                  <text:p text:style-name="al">jaarlijks een verslag in over de activiteiten die hebben plaatsgevonden.</text:p>
                </text:list-item>
              </text:list>
              <text:p text:style-name="al"/>
            </text:section>
            <text:section text:name="artikel_id1-3-2-2-6-15" text:style-name="artikel">
              <text:p text:style-name="artikel_kop_titel"><text:span text:style-name="artikel_kop_label">Artikel</text:span> <text:span text:style-name="artikel_kop_nr">5a:5</text:span> Weigeringsgronden</text:p>
              <text:p text:style-name="al">Naast de in de Algemene Subsidie Verordening genoemde algemene weigeringsgronden kan, wanneer de Stichting AED Rivierenland, niet voldoet aan de hierboven genoemde voorwaarden en verplichtingen, de subsidie worden geweigerd.</text:p>
              <text:p text:style-name="al"/>
            </text:section>
            <text:section text:name="artikel_id1-3-2-2-6-16" text:style-name="artikel">
              <text:p text:style-name="artikel_kop_titel"><text:span text:style-name="artikel_kop_label">Artikel</text:span> <text:span text:style-name="artikel_kop_nr">5a:6</text:span> Doelgroep</text:p>
              <text:p text:style-name="al">Alleen Stichting AED Rivierenland kan in aanmerking komen voor deze subsidie.</text:p>
              <text:p text:style-name="al"/>
            </text:section>
            <text:section text:name="artikel_id1-3-2-2-6-17" text:style-name="artikel">
              <text:p text:style-name="artikel_kop_titel"><text:span text:style-name="artikel_kop_label">Artikel</text:span> <text:span text:style-name="artikel_kop_nr">5a:7</text:span> Subsidieplafond </text:p>
              <text:p text:style-name="al">Voor Stichting AED Rivierenland wordt in het totaaloverzicht subsidiebudget een maximaal te besteden bedrag als subsidieplafond vermeld.</text:p>
              <text:p text:style-name="al"/>
            </text:section>
            <text:p text:style-name="hoofdstuk_bottom"/>
          </text:section>
          <text:section text:name="hoofdstuk_id1-3-2-2-7" text:style-name="hoofdstuk">
            <text:p text:style-name="hoofdstuk_kop"><text:span text:style-name="label">Hoofdstuk</text:span> <text:span text:style-name="nr">6.</text:span> ONDERSTEUNING door Stichting De Brug, Hospice en Thuiswaken Maas en Waal (de Sticht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1</text:span> Algemene doelstelling</text:p>
              <text:list text:style-name="id1-3-2-2-7-3-2">
                <text:list-item text:style-override="id1-3-2-2-7-3-2-1">
                  <text:number>-</text:number>
                  <text:p text:style-name="al">het ondersteunen en begeleiden van personen in hun laatste levensfase door vrijwilligers in hun vertrouwde thuissituatie zodat naasten of familie tijdelijk ontlast zijn van hun mantelzorg.</text:p>
                </text:list-item>
                <text:list-item text:style-override="id1-3-2-2-7-3-2-2">
                  <text:number>-</text:number>
                  <text:p text:style-name="al">het onderdak bieden aan terminale inwoners die niet meer thuis kunnen blijven omdat de verzorging en verpleging te zwaar wordt voor de mantelzorgers.</text:p>
                </text:list-item>
              </text:list>
              <text:p text:style-name="al"/>
            </text:section>
            <text:section text:name="artikel_id1-3-2-2-7-4" text:style-name="artikel">
              <text:p text:style-name="artikel_kop_titel"><text:span text:style-name="artikel_kop_label">Artikel</text:span> <text:span text:style-name="artikel_kop_nr">6:2</text:span> Prestaties en activiteiten</text:p>
              <text:list text:style-name="id1-3-2-2-7-4-2">
                <text:list-item text:style-override="id1-3-2-2-7-4-2-1">
                  <text:number>-</text:number>
                  <text:p text:style-name="al">het begeleiden en ondersteunen van inwoners in hun laatste levensfase in hun vertrouwde thuissituatie.</text:p>
                </text:list-item>
                <text:list-item text:style-override="id1-3-2-2-7-4-2-2">
                  <text:number>-</text:number>
                  <text:p text:style-name="al">het faciliteren van een geschikte woonomgeving waar inwoners in alle rust en waardigheid kunnen sterven.</text:p>
                  <text:p text:style-name="al"/>
                </text:list-item>
              </text:list>
            </text:section>
            <text:section text:name="artikel_id1-3-2-2-7-5" text:style-name="artikel">
              <text:p text:style-name="artikel_kop_titel"><text:span text:style-name="artikel_kop_label"/> <text:span text:style-name="artikel_kop_nr"/>  Artikel 6:3 Berekening van de subsidie</text:p>
              <text:p text:style-name="al">De Stichting krijgt jaarlijks een <text:span text:style-name="nadrukvet">vaste</text:span> subsidie in de kosten van het schoon en leefbaar houden van het hospice en van het begeleiden en ondersteunen van vrijwilligers.</text:p>
              <text:p text:style-name="al"/>
            </text:section>
            <text:section text:name="artikel_id1-3-2-2-7-6" text:style-name="artikel">
              <text:p text:style-name="artikel_kop_titel"><text:span text:style-name="artikel_kop_label">Artikel</text:span> <text:span text:style-name="artikel_kop_nr">6:4</text:span> Voorwaarden en verplichtingen </text:p>
              <text:list text:style-name="id1-3-2-2-7-6-2">
                <text:list-item text:style-override="id1-3-2-2-7-6-2-1">
                  <text:number>-</text:number>
                  <text:p text:style-name="al">vrijwilligers op passende wijze ondersteunen en begeleiden tijdens bijeenkomsten en thema-avonden</text:p>
                </text:list-item>
                <text:list-item text:style-override="id1-3-2-2-7-6-2-2">
                  <text:number>-</text:number>
                  <text:p text:style-name="al">nieuwe vrijwilligers laten deelnemen aan de introductiecursus</text:p>
                </text:list-item>
                <text:list-item text:style-override="id1-3-2-2-7-6-2-3">
                  <text:number>-</text:number>
                  <text:p text:style-name="al">een geschikte opnamemogelijkheid bieden aan inwoners met een terminaalverklaring met inachtneming van de voorwaarden in het reglement van de Stichting</text:p>
                </text:list-item>
                <text:list-item text:style-override="id1-3-2-2-7-6-2-4">
                  <text:number>-</text:number>
                  <text:p text:style-name="al">samenwerken met ZZG zorggroep, Buurtzorg en zorggroep Maas &amp; Waal</text:p>
                </text:list-item>
                <text:list-item text:style-override="id1-3-2-2-7-6-2-5">
                  <text:number>-</text:number>
                  <text:p text:style-name="al">promoten van de beide activiteiten binnen de lokale zorgnetwerken</text:p>
                </text:list-item>
                <text:list-item text:style-override="id1-3-2-2-7-6-2-6">
                  <text:number>-</text:number>
                  <text:p text:style-name="al">maximale inzet voor terminale inwoners van de gemeente West Maas en Waal waarover de Stichting jaarlijks rapporteert in haar activiteitenverslag</text:p>
                </text:list-item>
                <text:list-item text:style-override="id1-3-2-2-7-6-2-7">
                  <text:number>-</text:number>
                  <text:p text:style-name="al">het recht op subsidie vervalt als er in een aangesloten periode van twee jaar geen inzet is</text:p>
                </text:list-item>
              </text:list>
              <text:p text:style-name="al"/>
            </text:section>
            <text:section text:name="artikel_id1-3-2-2-7-7" text:style-name="artikel">
              <text:p text:style-name="artikel_kop_titel"><text:span text:style-name="artikel_kop_label">Artikel</text:span> <text:span text:style-name="artikel_kop_nr">6:5</text:span> Weigeringsgronden</text:p>
              <text:p text:style-name="al">Naast de in de Algemene Subsidie Verordening genoemde algemene weigeringsgronden kan de subsidie worden geweigerd als de Stichting niet voldoet aan de voorwaarden en verplichtingen, genoemd onder punt 4.</text:p>
              <text:p text:style-name="al"/>
            </text:section>
            <text:section text:name="artikel_id1-3-2-2-7-8" text:style-name="artikel">
              <text:p text:style-name="artikel_kop_titel"><text:span text:style-name="artikel_kop_label">Artikel</text:span> <text:span text:style-name="artikel_kop_nr">6:6</text:span> Doelgroep</text:p>
              <text:p text:style-name="al">Alleen Stichting De Brug, Hospice en Thuiswaken Maas en Waal kan in aanmerking komen voor deze vaste subsidie.</text:p>
              <text:p text:style-name="al"/>
            </text:section>
            <text:section text:name="artikel_id1-3-2-2-7-9" text:style-name="artikel">
              <text:p text:style-name="artikel_kop_titel"><text:span text:style-name="artikel_kop_label">Artikel</text:span> <text:span text:style-name="artikel_kop_nr">6:7</text:span> Subsidieplafond </text:p>
              <text:p text:style-name="al">Voor de Stichting wordt in het totaaloverzicht subsidiebudgetten een maximaal te besteden bedrag als subsidieplafond vermeld.</text:p>
              <text:p text:style-name="al"/>
              <text:p text:style-name="al"/>
            </text:section>
            <text:p text:style-name="hoofdstuk_bottom"/>
          </text:section>
          <text:section text:name="hoofdstuk_id1-3-2-2-8" text:style-name="hoofdstuk">
            <text:p text:style-name="hoofdstuk_kop"><text:span text:style-name="label">Hoofdstuk</text:span> <text:span text:style-name="nr">7.</text:span> DORPSPLATFORM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7:1</text:span> Algemene doelstelling</text:p>
              <text:p text:style-name="al">Het ontwikkelen, verbinden, coördineren en uitvoeren van activiteiten in een of meer dorpen of wijken van de gemeente West Maas en Waal.</text:p>
              <text:p text:style-name="al"/>
            </text:section>
            <text:section text:name="artikel_id1-3-2-2-8-4" text:style-name="artikel">
              <text:p text:style-name="artikel_kop_titel"><text:span text:style-name="artikel_kop_label">Artikel</text:span> <text:span text:style-name="artikel_kop_nr">7:2</text:span> Prestaties en activiteiten</text:p>
              <text:p text:style-name="al">Bij activiteiten van een dorpsplatform en hieraan verbonden prestaties worden de volgende aspecten van de maatregelen in de ‘Visie Leefbaarheid Kernen 2030´ op elkaar afgestemd:</text:p>
              <text:list text:style-name="id1-3-2-2-8-4-3">
                <text:list-item text:style-override="id1-3-2-2-8-4-3-1">
                  <text:number>-</text:number>
                  <text:p text:style-name="al">wonen</text:p>
                </text:list-item>
                <text:list-item text:style-override="id1-3-2-2-8-4-3-2">
                  <text:number>-</text:number>
                  <text:p text:style-name="al">werken</text:p>
                </text:list-item>
                <text:list-item text:style-override="id1-3-2-2-8-4-3-3">
                  <text:number>-</text:number>
                  <text:p text:style-name="al">voorzieningen (o.a. eigen initiatief voor een vrijwillige dorpsondersteuner)</text:p>
                </text:list-item>
                <text:list-item text:style-override="id1-3-2-2-8-4-3-4">
                  <text:number>-</text:number>
                  <text:p text:style-name="al">verkeer</text:p>
                </text:list-item>
                <text:list-item text:style-override="id1-3-2-2-8-4-3-5">
                  <text:number>-</text:number>
                  <text:p text:style-name="al">openbare ruimte/landschap</text:p>
                </text:list-item>
                <text:list-item text:style-override="id1-3-2-2-8-4-3-6">
                  <text:number>-</text:number>
                  <text:p text:style-name="al">milieu en water</text:p>
                </text:list-item>
              </text:list>
              <text:p text:style-name="al">Voor deze afstemming kan de dorpsplatform kiezen voor het (laten) opstellen van een integraal plan/toekomstvisie voor het dorp of de wijk.</text:p>
              <text:p text:style-name="al">Een dorpsplatform fungeert als centraal coördinatie- en aanspreekpunt namens het dorp, de dorpen of de wijk(en) voor de gemeente West Maas en Waal en voor andere partijen.</text:p>
              <text:p text:style-name="al"/>
            </text:section>
            <text:section text:name="artikel_id1-3-2-2-8-5" text:style-name="artikel">
              <text:p text:style-name="artikel_kop_titel"><text:span text:style-name="artikel_kop_label">Artikel</text:span> <text:span text:style-name="artikel_kop_nr">7:3</text:span> Berekening van de subsidie</text:p>
              <text:p text:style-name="al">Per jaar is er een jaarlijkse subsidie beschikbaar.</text:p>
              <text:p text:style-name="al"/>
            </text:section>
            <text:section text:name="artikel_id1-3-2-2-8-6" text:style-name="artikel">
              <text:p text:style-name="artikel_kop_titel"><text:span text:style-name="artikel_kop_label">Artikel</text:span> <text:span text:style-name="artikel_kop_nr">7:4</text:span> Voorwaarden en verplichtingen</text:p>
              <text:list text:style-name="id1-3-2-2-8-6-2">
                <text:list-item text:style-override="id1-3-2-2-8-6-2-1">
                  <text:number>-</text:number>
                  <text:p text:style-name="al">Dorpsplatforms besteden de subsidie aan het doel waarvoor zij wordt verleend.</text:p>
                </text:list-item>
                <text:list-item text:style-override="id1-3-2-2-8-6-2-2">
                  <text:number>-</text:number>
                  <text:p text:style-name="al">Initiatieven van inwoners(groepen) of instellingen uit het desbetreffende dorp/wijk voor het bevorderen van de leefbaarheid (zie onderdeel ´Samen Beter´ in deze beleidsregel) worden afgestemd met de dorpsplatforms.</text:p>
                </text:list-item>
              </text:list>
              <text:p text:style-name="al"/>
            </text:section>
            <text:section text:name="artikel_id1-3-2-2-8-7" text:style-name="artikel">
              <text:p text:style-name="artikel_kop_titel"><text:span text:style-name="artikel_kop_label">Artikel</text:span> <text:span text:style-name="artikel_kop_nr">7:5</text:span> Weigeringsgronden</text:p>
              <text:p text:style-name="al">Naast de in de Algemene Subsidie Verordening genoemde algemene weigeringsgronden kan, indien een dorpsplatform niet voldoet aan de hierboven genoemde voorwaarden en verplichtingen, de subsidie worden geweigerd.</text:p>
              <text:p text:style-name="al"/>
            </text:section>
            <text:section text:name="artikel_id1-3-2-2-8-8" text:style-name="artikel">
              <text:p text:style-name="artikel_kop_titel"><text:span text:style-name="artikel_kop_label">Artikel</text:span> <text:span text:style-name="artikel_kop_nr">7:6</text:span> Doelgroep</text:p>
              <text:p text:style-name="al">Alleen dorpsplatforms in de gemeente West Maas en Waal, die statutair gevestigd zijn en werkzaam zijn in een of meer dorpen of wijken van deze gemeente, komen in aanmerking voor de subsidie, genoemd onder punt 3.</text:p>
              <text:p text:style-name="al"/>
            </text:section>
            <text:section text:name="artikel_id1-3-2-2-8-9" text:style-name="artikel">
              <text:p text:style-name="artikel_kop_titel"><text:span text:style-name="artikel_kop_label">Artikel</text:span> <text:span text:style-name="artikel_kop_nr">7:7</text:span> Subsidieplafond </text:p>
              <text:p text:style-name="al">Voor dorpsplatforms, die voor subsidie in aanmerking komen, worden in het totaaloverzicht van het subsidiebudget een maximaal te besteden bedrag als subsidieplafond vermeld.</text:p>
              <text:p text:style-name="al"/>
              <text:p text:style-name="al"/>
            </text:section>
            <text:p text:style-name="hoofdstuk_bottom"/>
          </text:section>
          <text:section text:name="hoofdstuk_id1-3-2-2-9" text:style-name="hoofdstuk">
            <text:p text:style-name="hoofdstuk_kop"><text:span text:style-name="label">Hoofdstuk</text:span> <text:span text:style-name="nr">8a.</text:span> BEVORDEREN GEZONDHEID; gezonde voeding en gezond bewegen. Eenmalige subsidie voor samenwerkingsactiviteiten gezonde voeding / gezond lev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8a:1</text:span> Algemene doelstelling</text:p>
              <text:p text:style-name="al">Dit onderdeel van de beleidsregel is gericht op rechtspersonen (BV’s, NV’s, VOF’s, eenmanszaken, stichtingen, coöperaties en verenigingen).</text:p>
              <text:p text:style-name="al"/>
              <text:list text:style-name="id1-3-2-2-9-3-4">
                <text:list-item text:style-override="id1-3-2-2-9-3-4-1">
                  <text:number>-</text:number>
                  <text:p text:style-name="al">Stimuleren en bevorderen van de gezondheid van de inwoners van de gemeente West Maas en Waal door het gaan nuttigen van meer gezonde voeding (eten en drinken) en/of meer gezond bewegen.</text:p>
                </text:list-item>
                <text:list-item text:style-override="id1-3-2-2-9-3-4-2">
                  <text:number>-</text:number>
                  <text:p text:style-name="al">Samenwerking tot stand brengen tussen rechtspersonen (verenigingen, coöperaties, eenmanszaken, etc). </text:p>
                </text:list-item>
              </text:list>
              <text:p text:style-name="al"/>
              <text:p text:style-name="al"/>
            </text:section>
            <text:section text:name="artikel_id1-3-2-2-9-4" text:style-name="artikel">
              <text:p text:style-name="artikel_kop_titel"><text:span text:style-name="artikel_kop_label">Artikel</text:span> <text:span text:style-name="artikel_kop_nr">8a:2</text:span> Prestaties en activiteiten</text:p>
              <text:p text:style-name="al">De activiteiten en de hieraan verbonden prestaties worden beoordeeld op in elk geval de volgende aspecten:</text:p>
              <text:list text:style-name="id1-3-2-2-9-4-3">
                <text:list-item text:style-override="id1-3-2-2-9-4-3-1">
                  <text:number>-</text:number>
                  <text:p text:style-name="al">Samenwerking tussen (minimaal 2) rechtspersonen op het thema gezonde voeding en/ of gezond bewegen;</text:p>
                </text:list-item>
                <text:list-item text:style-override="id1-3-2-2-9-4-3-2">
                  <text:number>-</text:number>
                  <text:p text:style-name="al">Bevorderen van gezonde voeding (eten en drinken);</text:p>
                </text:list-item>
                <text:list-item text:style-override="id1-3-2-2-9-4-3-3">
                  <text:number>-</text:number>
                  <text:p text:style-name="al">Stimuleren van gezond bewegen;</text:p>
                </text:list-item>
                <text:list-item text:style-override="id1-3-2-2-9-4-3-4">
                  <text:number>-</text:number>
                  <text:p text:style-name="al">Een nieuwe activiteit die in het jaar van toekenning wordt uitgevoerd in de gemeente West Maas en Waal;</text:p>
                </text:list-item>
                <text:list-item text:style-override="id1-3-2-2-9-4-3-5">
                  <text:number>-</text:number>
                  <text:p text:style-name="al">Het initiatief publiceren en ook delen op de site van Maas en Waal in beweging https://maasenwaalinbeweging.nl/initiatieven;</text:p>
                </text:list-item>
                <text:list-item text:style-override="id1-3-2-2-9-4-3-6">
                  <text:number>-</text:number>
                  <text:p text:style-name="al">Een partij kan geen aanvraag indienen voor een initiatief dat een aanvulling/ uitbreiding/variant is op een al bestaande activiteit in hetzelfde dorp.</text:p>
                </text:list-item>
              </text:list>
              <text:p text:style-name="al"/>
              <text:p text:style-name="al">Bij gelijke score van de aanvragen komen de aanvragen het eerst in aanmerking die de afgelopen 3 jaar geen eerdere bijdrage van de gemeente hebben ontvangen vanuit deze beleidsregel.</text:p>
              <text:p text:style-name="al"/>
            </text:section>
            <text:section text:name="artikel_id1-3-2-2-9-5" text:style-name="artikel">
              <text:p text:style-name="artikel_kop_titel"><text:span text:style-name="artikel_kop_label">Artikel</text:span> <text:span text:style-name="artikel_kop_nr">8a:3</text:span> Berekening van de subsidie</text:p>
              <text:p text:style-name="al">
              <text:span text:style-name="nadrukvet">
                <text:span text:style-name="nadrukcur">Paragraaf 1: Eenmalige subsidie voor samenwerkingsactiviteiten gezonde </text:span>
              </text:span>
              <text:span text:style-name="nadrukvet">
                <text:span text:style-name="nadrukcur">voeding /</text:span>
              </text:span>
              <text:span text:style-name="nadrukvet">
                <text:span text:style-name="nadrukcur"> gezond leven</text:span>
              </text:span>
            </text:p>
              <text:p text:style-name="al">Een eenmalige subsidie in de kosten van de activiteiten. </text:p>
              <text:p text:style-name="al"/>
            </text:section>
            <text:section text:name="artikel_id1-3-2-2-9-6" text:style-name="artikel">
              <text:p text:style-name="artikel_kop_titel"><text:span text:style-name="artikel_kop_label">Artikel</text:span> <text:span text:style-name="artikel_kop_nr">8a:4</text:span> Voorwaarden en verplichtingen</text:p>
              <text:p text:style-name="al">Een ontvanger van de eenmalige subsidie besteedt de subsidie aan het doel waarvoor de subsidie wordt verleend volgens de ingediende subsidieaanvraag “Bevordering gezondheid; gezonde voeding en/of gezond bewegen”. De rechtspersoon hoeft bij de eerste aanvraag geen aanvullende bijlagen op te sturen zoals een exemplaar van de oprichtingsakte, de statuten, het jaarverslag, de jaarrekening en de balans van het voorgaande jaar.</text:p>
              <text:p text:style-name="al"/>
              <text:p text:style-name="al">Als aanvullende voorwaarde geldt:</text:p>
              <text:p text:style-name="al">- Het is verplicht om gebruik te maken van het voorgeschreven aanvraagformulier op de website “Bevordering gezondheid; gezonde voeding en gezond bewegen”. De subsidie kan het hele jaar door aangevraagd worden.</text:p>
              <text:p text:style-name="al"/>
            </text:section>
            <text:section text:name="artikel_id1-3-2-2-9-7" text:style-name="artikel">
              <text:p text:style-name="artikel_kop_titel"><text:span text:style-name="artikel_kop_label">Artikel</text:span> <text:span text:style-name="artikel_kop_nr">8a:5</text:span> Weigeringsgronden</text:p>
              <text:p text:style-name="al">Naast de in de Algemene Subsidie Verordening genoemde algemene weigeringsgronden kan, indien de aanvrager niet voldoet aan de hierboven genoemde voorwaarden en verplichtingen, de subsidie worden geweigerd.</text:p>
              <text:p text:style-name="al"/>
            </text:section>
            <text:section text:name="artikel_id1-3-2-2-9-8" text:style-name="artikel">
              <text:p text:style-name="artikel_kop_titel"><text:span text:style-name="artikel_kop_label">Artikel</text:span> <text:span text:style-name="artikel_kop_nr">8a:6</text:span> Doelgroep</text:p>
              <text:p text:style-name="al">Alleen rechtspersonen komen in aanmerking voor het aanvragen van de subsidie, genoemd onder punt 3.</text:p>
              <text:p text:style-name="al"/>
            </text:section>
            <text:section text:name="artikel_id1-3-2-2-9-9" text:style-name="artikel">
              <text:p text:style-name="artikel_kop_titel"><text:span text:style-name="artikel_kop_label">Artikel</text:span> <text:span text:style-name="artikel_kop_nr">8a:7</text:span> Subsidieplafond</text:p>
              <text:p text:style-name="al">In het totaaloverzicht van het subsidiebudget is een maximaal te besteden bedrag als subsidieplafond vermeld voor dit onderdeel. </text:p>
              <text:p text:style-name="al"/>
              <text:p text:style-name="al"/>
            </text:section>
            <text:p text:style-name="hoofdstuk_bottom"/>
          </text:section>
          <text:section text:name="hoofdstuk_id1-3-2-2-10" text:style-name="hoofdstuk">
            <text:p text:style-name="hoofdstuk_kop"><text:span text:style-name="label">Hoofdstuk</text:span> <text:span text:style-name="nr">8b.</text:span> BEVORDEREN GEZONDHEID; gezonde voeding en gezond bewegen. Jaarlijkse subsidie Vereniging Dorpsmoestuin West Maas en Waal</text:p>
            <text:section text:name="artikel_id1-3-2-2-10-2" text:style-name="artikel">
              <text:p text:style-name="artikel_kop_titel"><text:span text:style-name="artikel_kop_label"/> <text:span text:style-name="artikel_kop_nr"/> </text:p>
              <text:p text:style-name="al"/>
              <text:p text:style-name="al"/>
            </text:section>
            <text:section text:name="artikel_id1-3-2-2-10-3" text:style-name="artikel">
              <text:p text:style-name="artikel_kop_titel"><text:span text:style-name="artikel_kop_label">Artikel</text:span> <text:span text:style-name="artikel_kop_nr">8b:1</text:span> Algemene doelstelling</text:p>
              <text:p text:style-name="al">Stimuleren en bevorderen van de gezondheid van de inwoners van de gemeente West Maas en Waal door het gaan nuttigen van meer gezonde voeding (eten en drinken) en/of meer gezond bewegen.</text:p>
              <text:p text:style-name="al"/>
            </text:section>
            <text:section text:name="artikel_id1-3-2-2-10-4" text:style-name="artikel">
              <text:p text:style-name="artikel_kop_titel"><text:span text:style-name="artikel_kop_label">Artikel</text:span> <text:span text:style-name="artikel_kop_nr">8b:2</text:span> Prestaties en activiteiten</text:p>
              <text:p text:style-name="al">De subsidie is bedoeld voor activiteiten in West Maas en Waal passend binnen de onder de doestelling genoemde onderwerpen. Het gaat daarbij om:</text:p>
              <text:list text:style-name="id1-3-2-2-10-4-3">
                <text:list-item text:style-override="id1-3-2-2-10-4-3-1">
                  <text:number>-</text:number>
                  <text:p text:style-name="al">Beheer moestuin en het openstellen aan inwoners van de gemeente West Maas en Waal om een deel van de grond te huren en te bewerken;</text:p>
                </text:list-item>
                <text:list-item text:style-override="id1-3-2-2-10-4-3-2">
                  <text:number>-</text:number>
                  <text:p text:style-name="al">Organiseren van activiteiten voor leden;</text:p>
                </text:list-item>
                <text:list-item text:style-override="id1-3-2-2-10-4-3-3">
                  <text:number>-</text:number>
                  <text:p text:style-name="al">Het organiseren van openbare educatieve bijeenkomsten. Het gaat hierbij om de openbare activiteiten (de A activiteiten) die gericht zijn op een algemene doelgroep zowel leden als niet leden.</text:p>
                </text:list-item>
              </text:list>
              <text:p text:style-name="al">
              <text:span text:style-name="nadrukvet"/>
            </text:p>
            </text:section>
            <text:section text:name="artikel_id1-3-2-2-10-5" text:style-name="artikel">
              <text:p text:style-name="artikel_kop_titel"><text:span text:style-name="artikel_kop_label">Artikel</text:span> <text:span text:style-name="artikel_kop_nr">8b:3</text:span> Berekening van de subsidie</text:p>
              <text:list text:style-name="id1-3-2-2-10-5-2">
                <text:list-item text:style-override="id1-3-2-2-10-5-2-1">
                  <text:number>-</text:number>
                  <text:p text:style-name="al">Vereniging Dorpsmoestuin West Maas en Waal ontvangt een vaste subsidie voor de eerste twee prestaties onder 8b2;</text:p>
                </text:list-item>
                <text:list-item text:style-override="id1-3-2-2-10-5-2-2">
                  <text:number>-</text:number>
                  <text:p text:style-name="al">Vereniging Dorpsmoestuin West Maas en Waal ontvangt een subsidie per openbare educatieve bijeenkomst met een maximum van 4 bijeenkomsten per jaar. </text:p>
                </text:list-item>
              </text:list>
              <text:p text:style-name="al"/>
            </text:section>
            <text:section text:name="artikel_id1-3-2-2-10-6" text:style-name="artikel">
              <text:p text:style-name="artikel_kop_titel"><text:span text:style-name="artikel_kop_label">Artikel</text:span> <text:span text:style-name="artikel_kop_nr">8b:4</text:span> Voorwaarden en verplichtingen</text:p>
              <text:list text:style-name="id1-3-2-2-10-6-2">
                <text:list-item text:style-override="id1-3-2-2-10-6-2-1">
                  <text:number>-</text:number>
                  <text:p text:style-name="al">De activiteiten dragen bij aan de genoemde doelstellingen;</text:p>
                </text:list-item>
                <text:list-item text:style-override="id1-3-2-2-10-6-2-2">
                  <text:number>-</text:number>
                  <text:p text:style-name="al">De activiteiten vinden plaats voor inwoners van de gemeente West Maas en Waal.</text:p>
                </text:list-item>
              </text:list>
              <text:p text:style-name="al"/>
            </text:section>
            <text:section text:name="artikel_id1-3-2-2-10-7" text:style-name="artikel">
              <text:p text:style-name="artikel_kop_titel"><text:span text:style-name="artikel_kop_label">Artikel</text:span> <text:span text:style-name="artikel_kop_nr">8b:5</text:span> Weigeringsgronden</text:p>
              <text:p text:style-name="al">De in de Algemene Subsidie Verordening genoemde algemene weigeringsgronden zijn van toepassing op deze beleidsregel. Daarnaast wordt, wanneer Vereniging Dorpsmoestuin West Maas en Waal niet voldoet aan de hierboven genoemde voorwaarden en verplichtingen, de subsidie geweigerd.</text:p>
              <text:p text:style-name="al"/>
            </text:section>
            <text:section text:name="artikel_id1-3-2-2-10-8" text:style-name="artikel">
              <text:p text:style-name="artikel_kop_titel"><text:span text:style-name="artikel_kop_label">Artikel</text:span> <text:span text:style-name="artikel_kop_nr">8b:6</text:span> Doelgroep</text:p>
              <text:p text:style-name="al">Deze subsidie is specifiek bedoeld voor Vereniging Dorpsmoestuin West Maas en Waal. </text:p>
              <text:p text:style-name="al"/>
            </text:section>
            <text:section text:name="artikel_id1-3-2-2-10-9" text:style-name="artikel">
              <text:p text:style-name="artikel_kop_titel"><text:span text:style-name="artikel_kop_label">Artikel</text:span> <text:span text:style-name="artikel_kop_nr">8b:7</text:span> Subsidieplafond</text:p>
              <text:p text:style-name="al">In het totaaloverzicht van het subsidiebudget is een maximaal te besteden bedrag als subsidieplafond vermeld voor dit onderdeel. </text:p>
              <text:p text:style-name="al"/>
            </text:section>
            <text:p text:style-name="hoofdstuk_bottom"/>
          </text:section>
          <text:section text:name="hoofdstuk_id1-3-2-2-11" text:style-name="hoofdstuk">
            <text:p text:style-name="hoofdstuk_kop"><text:span text:style-name="label">Hoofdstuk</text:span> <text:span text:style-name="nr">9.</text:span> MANTELZORGONDERSTEUN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9.1</text:span> Doelstelling</text:p>
              <text:p text:style-name="al">Het preventief ondersteunen van mantelzorgers.</text:p>
              <text:p text:style-name="al"/>
            </text:section>
            <text:section text:name="artikel_id1-3-2-2-11-4" text:style-name="artikel">
              <text:p text:style-name="artikel_kop_titel"><text:span text:style-name="artikel_kop_label">Artikel</text:span> <text:span text:style-name="artikel_kop_nr">9.2</text:span> Prestaties en activiteiten</text:p>
              <text:list text:style-name="id1-3-2-2-11-4-2">
                <text:list-item text:style-override="id1-3-2-2-11-4-2-1">
                  <text:number>a.</text:number>
                  <text:p text:style-name="al">Mantelzorgmakelaar</text:p>
                </text:list-item>
              </text:list>
              <text:p text:style-name="al">Het uitvoeren van regeltaken die niet uitgevoerd kunnen worden op eigen kracht, met behulp van de sociale omgeving van de mantelzorger, of met behulp van andere (voorliggende) voorzieningen zoals het Steunpunt Mantelzorg, zorgtrajectbegeleiding, onafhankelijke cliëntondersteuning, IDO, Thuisadministratie.</text:p>
              <text:list text:style-name="id1-3-2-2-11-4-4">
                <text:list-item text:style-override="id1-3-2-2-11-4-4-1">
                  <text:number>b.</text:number>
                  <text:p text:style-name="al">Lotgenotencontactgroepen</text:p>
                </text:list-item>
              </text:list>
              <text:p text:style-name="al">Het faciliteren van een geschikte ruimte, materialen etc. voor het uitvoeren van maandelijkse bijeenkomsten van twee lotgenotencontactgroepen.</text:p>
              <text:list text:style-name="id1-3-2-2-11-4-6">
                <text:list-item text:style-override="id1-3-2-2-11-4-6-1">
                  <text:number>c.</text:number>
                  <text:p text:style-name="al">Logeeropvang De Brug, Druten</text:p>
                </text:list-item>
              </text:list>
              <text:p text:style-name="al">Het faciliteren van logeeropvang voor inwoners waarvan de verwachting is dat zij niet meer genezen zullen, en waarvan de verwachting is dat zij binnen een jaar zullen overlijden.</text:p>
              <text:p text:style-name="al"/>
            </text:section>
            <text:section text:name="artikel_id1-3-2-2-11-5" text:style-name="artikel">
              <text:p text:style-name="artikel_kop_titel"><text:span text:style-name="artikel_kop_label">Artikel</text:span> <text:span text:style-name="artikel_kop_nr">9.3</text:span> Berekening van de subsidie</text:p>
              <text:p text:style-name="al">De subsidie betreft een vergoeding van de diensten danwel gemaakte kosten voor het uitvoeren van de onder artikel 2 genoemde prestaties en activiteiten.</text:p>
              <text:p text:style-name="al"/>
            </text:section>
            <text:section text:name="artikel_id1-3-2-2-11-6" text:style-name="artikel">
              <text:p text:style-name="artikel_kop_titel"><text:span text:style-name="artikel_kop_label">Artikel</text:span> <text:span text:style-name="artikel_kop_nr">9.4</text:span> Voorwaarden en verplichtingen</text:p>
              <text:list text:style-name="id1-3-2-2-11-6-2">
                <text:list-item text:style-override="id1-3-2-2-11-6-2-1">
                  <text:number>a.</text:number>
                  <text:p text:style-name="al">Mantelzorgmakelaar</text:p>
                </text:list-item>
              </text:list>
              <text:list text:style-name="id1-3-2-2-11-6-3">
                <text:list-item text:style-override="id1-3-2-2-11-6-3-1">
                  <text:number>-</text:number>
                  <text:p text:style-name="al"> De door de gemeente aanbestede of gesubsidieerde partij tot mantelzorgondersteuning (Steunpunt Mantelzorg) stelt voorafgaand vast dat de diensten van een mantelzorgmakelaar niet op een andere manier worden vergoed. Bijvoorbeeld door de werkgever of vanuit de aanvullende zorgverzekering;</text:p>
                </text:list-item>
                <text:list-item text:style-override="id1-3-2-2-11-6-3-2">
                  <text:number>-</text:number>
                  <text:p text:style-name="al">De door de gemeente aanbestede of gesubsidieerde partij tot mantelzorgondersteuning (Steunpunt Mantelzorg) stelt voorafgaand vast dat het college de kosten van de mantelzorgmakelaar aan de mantelzorger niet eerder heeft vergoed. Het college vergoedt de kosten aan de mantelzorgmakelaar per mantelzorgsituatie één keer en in één jaar;</text:p>
                </text:list-item>
                <text:list-item text:style-override="id1-3-2-2-11-6-3-3">
                  <text:number>-</text:number>
                  <text:p text:style-name="al">De prestaties en activiteiten zoals die in artikel 2 worden genoemd, worden geleverd door een gecertificeerde mantelzorgmakelaar die is geregistreerd bij de beroepsvereniging mantelzorgmakelaars.</text:p>
                </text:list-item>
              </text:list>
              <text:list text:style-name="id1-3-2-2-11-6-4">
                <text:list-item text:style-override="id1-3-2-2-11-6-4-1">
                  <text:number>b.</text:number>
                  <text:p text:style-name="al">Lotgenotencontactgroepen</text:p>
                </text:list-item>
              </text:list>
              <text:p text:style-name="al">Afspraken over de ruimte en eventuele andere faciliteiten van de onder artikel 2 genoemde prestaties en activiteiten, worden gemaakt met, of in overeenstemming met, de door de gemeente aanbestede of gesubsidieerde partij tot mantelzorgondersteuning (Steunpunt Mantelzorg).</text:p>
              <text:list text:style-name="id1-3-2-2-11-6-6">
                <text:list-item text:style-override="id1-3-2-2-11-6-6-1">
                  <text:number>c.</text:number>
                  <text:p text:style-name="al">Logeeropvang De Brug, Druten</text:p>
                </text:list-item>
              </text:list>
              <text:list text:style-name="id1-3-2-2-11-6-7">
                <text:list-item text:style-override="id1-3-2-2-11-6-7-1">
                  <text:number>-</text:number>
                  <text:p text:style-name="al">Professionals (zoals wijkverpleegkundigen, thuizorgmedewerkers en POH’s) stellen voorafgaand vast dat de draagkracht van de mantelzorger wordt vergroot als de draaglast tijdelijk wordt overgenomen met inzet van de logeeropvang;</text:p>
                </text:list-item>
                <text:list-item text:style-override="id1-3-2-2-11-6-7-2">
                  <text:number>-</text:number>
                  <text:p text:style-name="al">Het college heeft de kosten van de logeeropvang voor de mantelzorger in het kalenderjaar niet eerder vergoed;</text:p>
                </text:list-item>
                <text:list-item text:style-override="id1-3-2-2-11-6-7-3">
                  <text:number>-</text:number>
                  <text:p text:style-name="al">De logeerzorg wordt maximaal 2 weken achter elkaar aan de belanghebbende verleend.</text:p>
                </text:list-item>
              </text:list>
              <text:p text:style-name="al"/>
            </text:section>
            <text:section text:name="artikel_id1-3-2-2-11-7" text:style-name="artikel">
              <text:p text:style-name="artikel_kop_titel"><text:span text:style-name="artikel_kop_label">Artikel</text:span> <text:span text:style-name="artikel_kop_nr">9.5</text:span> Weigeringsgronden</text:p>
              <text:p text:style-name="al">De algemene weigeringsgronden in de Algemene Subsidie Verordening zijn van toepassing op deze beleidsregel. De subsidie wordt geweigerd wanneer niet aan de voorwaarden en verplichtingen van artikel 4 van dit hoofdstuk wordt voldaan.</text:p>
              <text:p text:style-name="al"/>
            </text:section>
            <text:section text:name="artikel_id1-3-2-2-11-8" text:style-name="artikel">
              <text:p text:style-name="artikel_kop_titel"><text:span text:style-name="artikel_kop_label">Artikel</text:span> <text:span text:style-name="artikel_kop_nr">9.6</text:span> Doelgroep</text:p>
              <text:list text:style-name="id1-3-2-2-11-8-2">
                <text:list-item text:style-override="id1-3-2-2-11-8-2-1">
                  <text:number>a.</text:number>
                  <text:p text:style-name="al">Mantelzorgmakelaar</text:p>
                </text:list-item>
              </text:list>
              <text:p text:style-name="al">Gecertificeerde mantelzorgmakelaars die staan geregistreerd bij de beroepsvereniging mantelzorgmakelaars komen voor deze subsidie in aanmerking.</text:p>
              <text:list text:style-name="id1-3-2-2-11-8-4">
                <text:list-item text:style-override="id1-3-2-2-11-8-4-1">
                  <text:number>b.</text:number>
                  <text:p text:style-name="al">Lotgenotencontacten</text:p>
                </text:list-item>
              </text:list>
              <text:p text:style-name="al">Initiatieven die voldoen aan de in artikel 4 van dit hoofdstuk genoemde voorwaarden en verplichtingen komen in aanmerking voor subsidie.</text:p>
              <text:list text:style-name="id1-3-2-2-11-8-6">
                <text:list-item text:style-override="id1-3-2-2-11-8-6-1">
                  <text:number>c.</text:number>
                  <text:p text:style-name="al">Logeeropvang De Brug, Druten</text:p>
                </text:list-item>
              </text:list>
              <text:p text:style-name="al">Alleen Stichting De Brug Maas en Waal te Druten komt in aanmerking voor subsidie.</text:p>
              <text:p text:style-name="al"/>
            </text:section>
            <text:section text:name="artikel_id1-3-2-2-11-9" text:style-name="artikel">
              <text:p text:style-name="artikel_kop_titel"><text:span text:style-name="artikel_kop_label">Artikel</text:span> <text:span text:style-name="artikel_kop_nr">9.7</text:span> Subsidieplafond</text:p>
              <text:p text:style-name="al">Op basis van de gemeentebegroting stelt het college steeds voor een bepaalde periode een subsidieplafond vast om deze beleidsregel uit te voeren.</text:p>
              <text:p text:style-name="al"/>
            </text:section>
            <text:p text:style-name="hoofdstuk_bottom"/>
          </text:section>
          <text:section text:name="hoofdstuk_id1-3-2-2-12" text:style-name="hoofdstuk">
            <text:p text:style-name="hoofdstuk_kop"><text:span text:style-name="label">Hoofdstuk</text:span> <text:span text:style-name="nr">10</text:span> Citeertitel en inwerkingtreding </text:p>
            <text:section text:name="artikel_id1-3-2-2-12-2" text:style-name="artikel">
              <text:p text:style-name="artikel_kop_titel"><text:span text:style-name="artikel_kop_label">Artikel</text:span> <text:span text:style-name="artikel_kop_nr">10:1</text:span> Citeertitel </text:p>
              <text:p text:style-name="al">Deze beleidsregel wordt aangehaald als ‘Beleidsregel behoud en bevordering leefbaarheid en zelfredzaamheid West Maas en Waal 2025’.</text:p>
              <text:p text:style-name="al"/>
            </text:section>
            <text:section text:name="artikel_id1-3-2-2-12-3" text:style-name="artikel">
              <text:p text:style-name="artikel_kop_titel"><text:span text:style-name="artikel_kop_label">Artikel</text:span> <text:span text:style-name="artikel_kop_nr">10:2</text:span> Inwerkingtreding </text:p>
              <text:list text:style-name="id1-3-2-2-12-3-2">
                <text:list-item text:style-override="id1-3-2-2-12-3-2-1">
                  <text:number>1.</text:number>
                  <text:p text:style-name="al">Deze beleidsregel treedt één dag na publicatie in werking;</text:p>
                </text:list-item>
                <text:list-item text:style-override="id1-3-2-2-12-3-2-2">
                  <text:number>2.</text:number>
                  <text:p text:style-name="al">Deze beleidsregel heeft terugwerkende kracht tot 1 januari 2025;</text:p>
                </text:list-item>
                <text:list-item text:style-override="id1-3-2-2-12-3-2-3">
                  <text:number>3.</text:number>
                  <text:p text:style-name="al">De eerder inwerking getreden beleidsregel met als citeertitel ‘Beleidsregel behoud en bevordering leefbaarheid en zelfredzaamheid West Maas en Waal 2023’ komt met de inwerkingtreding van deze beleidsregel te vervallen.</text:p>
                </text:list-item>
              </text:list>
              <text:p text:style-name="al"/>
              <text:p text:style-name="al"/>
              <text:p text:style-name="al"/>
              <text:p text:style-name="al">Burgemeester en wethouders van West Maas en Waal,</text:p>
              <text:p text:style-name="al"/>
              <text:section text:name="table_id1-3-2-2-12-3-8" text:style-name="table">
                <text:p text:style-name="table_top"/>
                <table:table table:style-name="tgroup">
                  <table:table-column table:style-name="id1-3-2-2-12-3-8-1-1"/>
                  <table:table-column table:style-name="id1-3-2-2-12-3-8-1-2"/>
                  <table:table-row table:style-name="row">
                    <table:table-cell table:style-name="entry" table:number-rows-spanned="1" table:number-columns-spanned="1">
                      <text:p text:style-name="table_al">De gemeentesecretaris,</text:p>
                      <text:p text:style-name="table_al"/>
                      <text:p text:style-name="table_al"/>
                      <text:p text:style-name="table_al">D. Oosterom</text:p>
                    </table:table-cell>
                    <table:table-cell table:style-name="entry" table:number-rows-spanned="1" table:number-columns-spanned="1">
                      <text:p text:style-name="table_al"> De burgemeester,</text:p>
                      <text:p text:style-name="table_al"/>
                      <text:p text:style-name="table_al"/>
                      <text:p text:style-name="table_al"> V.M. van Neerbos</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947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Zorg en gezondheid | Organisatie en beleid</meta:user-defined>
    <meta:user-defined meta:name="DC.source">Algemene wet bestuursrecht]|[1.0:c:BWBR0005537&amp;g=2025-04-04</meta:user-defined>
    <meta:user-defined meta:name="OVERHEIDop.referentienummer">Z.114775</meta:user-defined>
    <meta:user-defined meta:name="DCTERMS.alternative">Beleidsregel behoud en bevordering leefbaarheid en zelfredzaamheid West Maas en Waal 2025</meta:user-defined>
    <dc:language>nl</dc:language>
    <meta:user-defined meta:name="OVERHEIDop.locatietype/OVERHEIDop.gebiedsmarkering">Gemeente</meta:user-defined>
    <meta:user-defined meta:name="DC.title">BELEIDSREGEL BEHOUD EN BEVORDERING LEEFBAARHEID EN SAMENREDZAAMHEID WEST MAAS EN WAAL 2025</meta:user-defined>
    <meta:user-defined meta:name="DCTERMS.W3CDTF/DCTERMS.available">2025-05-02</meta:user-defined>
    <meta:user-defined meta:name="DCTERMS.W3CDTF/OVERHEIDop.jaargang">2025</meta:user-defined>
    <meta:user-defined meta:name="OVERHEIDop.publicationIssue">194755</meta:user-defined>
    <meta:user-defined meta:name="OVERHEIDop.betreftRegeling">CVDR738960_1</meta:user-defined>
    <meta:user-defined meta:name="xs:date/OVERHEIDop.startdatum">2025-05-03</meta:user-defined>
    <meta:user-defined meta:name="OVERHEIDop.GmbID/DC.identifier">gmb-2025-194755</meta:user-defined>
    <meta:user-defined meta:name="OVERHEIDop.versieInformatie"/>
  </office:meta>
</office:document-meta>
</file>