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04-2025 hebben wij een vergunning verleend voor het houden van een evenement (Ronde van Markelo 13 juni 2025) op het adres Grotestraat 7475AX Markelo. Deze vergunning staat ingeschreven onder zaaknummer 00008580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475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5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5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858077</meta:user-defined>
    <meta:user-defined meta:name="DCTERMS.abstract">het houden van een evenement (Ronde van Markelo 13 juni 2025)</meta:user-defined>
    <dc:language>nl</dc:language>
    <meta:user-defined meta:name="OVERHEIDop.locatietype/OVERHEIDop.gebiedsmarkering">Punt</meta:user-defined>
    <meta:user-defined meta:name="DC.title">Op 30-04-2025 hebben wij een vergunning verleend voor het houden van een evenement (Ronde van Markelo 13 juni 2025) op het adres Grotestraat 7475AX Markelo. Deze vergunning staat ingeschreven onder zaaknummer 0000858077.</meta:user-defined>
    <meta:user-defined meta:name="DCTERMS.W3CDTF/DCTERMS.available">2025-05-02</meta:user-defined>
    <meta:user-defined meta:name="DCTERMS.W3CDTF/OVERHEIDop.jaargang">2025</meta:user-defined>
    <meta:user-defined meta:name="OVERHEIDop.publicationIssue">194754</meta:user-defined>
    <meta:user-defined meta:name="OVERHEIDop.GmbID/DC.identifier">gmb-2025-194754</meta:user-defined>
    <meta:user-defined meta:name="OVERHEIDop.versieInformatie"/>
  </office:meta>
</office:document-meta>
</file>