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(feest voor de afsluiting van het voetbalseizoen) op 18-05-2025 op locatie Laguitensebaan 56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22-04-2025 een melding incidentele festiviteit ontvangen. Het betreft een feest voor de afsluiting van het voetbalseizoen op 18-05-2025 op locatie Laguitensebaan 56, 4891 XR Rijsbergen.</text:p>
            <text:p text:style-name="common-al">
            
          </text:p>
            <text:p text:style-name="common-al">De melding is geregistreerd onder zaaknummer 0879ZV202500525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500525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47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500525</meta:user-defined>
    <dc:language>nl</dc:language>
    <meta:user-defined meta:name="OVERHEIDop.locatietype/OVERHEIDop.gebiedsmarkering">Punt</meta:user-defined>
    <meta:user-defined meta:name="DC.title">Kennisgeving melding incidentele festiviteit (feest voor de afsluiting van het voetbalseizoen) op 18-05-2025 op locatie Laguitensebaan 56, 4891 XR Rijsber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52</meta:user-defined>
    <meta:user-defined meta:name="OVERHEIDop.GmbID/DC.identifier">gmb-2025-194752</meta:user-defined>
    <meta:user-defined meta:name="OVERHEIDop.versieInformatie"/>
  </office:meta>
</office:document-meta>
</file>