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28-29 juni, Ter Aar (kern Langeraar), Nieuwveen, Zevenhoven – HomeSport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 Langeraar), Nieuwveen, Zevenhoven – toestemming is verleend voor doorkomst van de toertocht op 28 en/of 29 juni 2025, I Care Producties BV – verzonden 30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7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Besluit op aanvraag verklaring geen bezwaar voor een toertocht op de weg 28-29 juni, Ter Aar (kern Langeraar), Nieuwveen, Zevenhoven – HomeSport Event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50</meta:user-defined>
    <meta:user-defined meta:name="OVERHEIDop.GmbID/DC.identifier">gmb-2025-194750</meta:user-defined>
    <meta:user-defined meta:name="OVERHEIDop.versieInformatie"/>
  </office:meta>
</office:document-meta>
</file>