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en, het verbouwen en aanpassen van de ligboxenstal en plaatsen van 2 robots / het realiseren van een kuilvoerplaats, Schapendijk 20 7715PT Punthorst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1-04-2025</text:p>
            <text:p text:style-name="common-al">
            <text:span text:style-name="nadrukvet">Locatie:</text:span> Schapendijk 20 7715PT Punthorst</text:p>
            <text:p text:style-name="common-al">
            <text:span text:style-name="nadrukvet">Zaakomschrijving:</text:span> het verbouwen en aanpassen van de ligboxenstal en plaatsen van 2 robots / het realiseren van een kuilvoerplaats</text:p>
            <text:p text:style-name="common-al">
            <text:span text:style-name="nadrukvet">Zaaknummer:</text:span> Z/STH25/053487 en Z/STH25/053486</text:p>
            <text:p text:style-name="common-al">
            <text:span text:style-name="nadrukvet">Activiteit(en):</text:span> DSO-activiteiten</text:p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www.staphorst.nl/contact-en-openingstijden" xlink:type="simple">www.staphorst.nl/contact-en-openingstijden</text:a> of bel naar 0522 467467. Wilt u hierbij het zaaknummer Z/STH25/053487 en Z/STH25/053486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348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94747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74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74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STH25/053487</meta:user-defined>
    <meta:user-defined meta:name="DCTERMS.abstract">het verbouwen en aanpassen van de ligboxenstal en plaatsen van 2 robots</meta:user-defined>
    <dc:language>nl</dc:language>
    <meta:user-defined meta:name="OVERHEIDop.locatietype/OVERHEIDop.gebiedsmarkering">Vlak</meta:user-defined>
    <meta:user-defined meta:name="DC.title">Melding milieubelastende activiteiten, het verbouwen en aanpassen van de ligboxenstal en plaatsen van 2 robots / het realiseren van een kuilvoerplaats, Schapendijk 20 7715PT Punthorst,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4747</meta:user-defined>
    <meta:user-defined meta:name="OVERHEIDop.GmbID/DC.identifier">gmb-2025-194747</meta:user-defined>
    <meta:user-defined meta:name="OVERHEIDop.versieInformatie"/>
  </office:meta>
</office:document-meta>
</file>