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89-H 107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vangen van kozijnen aan de voorgevel ten dienste van de bestemming</text:p>
            <text:p text:style-name="common-al">Besluit: verleend</text:p>
            <text:p text:style-name="common-al">Besluit verzonden op: 30-04-2025</text:p>
            <text:p text:style-name="common-al">Zaakadres: Stadhouderskade 89-H 1073AV Amsterdam</text:p>
            <text:p text:style-name="common-al">Zaaknummer: Z2024-026813</text:p>
            <text:p text:style-name="common-al">DSO-nummer: 20240906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8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13</meta:user-defined>
    <meta:user-defined meta:name="DCTERMS.abstract">veranderen en vervangen van kozijnen aan de voorgevel ten dienste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89-H 1073AV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44</meta:user-defined>
    <meta:user-defined meta:name="OVERHEIDop.GmbID/DC.identifier">gmb-2025-194744</meta:user-defined>
    <meta:user-defined meta:name="OVERHEIDop.versieInformatie"/>
  </office:meta>
</office:document-meta>
</file>