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Steynplantsoen 17-H 109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taliaanse populier in de openbare ruimte</text:p>
            <text:p text:style-name="common-al">Besluit: verleend</text:p>
            <text:p text:style-name="common-al">Besluit verzonden op: 30-04-2025</text:p>
            <text:p text:style-name="common-al">Zaakadres: President Steynplantsoen 17-H 1091NE Amsterdam</text:p>
            <text:p text:style-name="common-al">Zaaknummer: Z2025-014033</text:p>
            <text:p text:style-name="common-al">DSO-nummer: 2025040100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0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33</meta:user-defined>
    <meta:user-defined meta:name="DCTERMS.abstract">kappen van een Italiaanse populier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Steynplantsoen 17-H 1091NE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42</meta:user-defined>
    <meta:user-defined meta:name="OVERHEIDop.GmbID/DC.identifier">gmb-2025-194742</meta:user-defined>
    <meta:user-defined meta:name="OVERHEIDop.versieInformatie"/>
  </office:meta>
</office:document-meta>
</file>