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banenmarkt in Leeuwarden in de periode van 23 mei 2025 t/m 6 juni 2025 (zaaknummer: 2025-10855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474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085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40</meta:user-defined>
    <meta:user-defined meta:name="OVERHEIDop.GmbID/DC.identifier">gmb-2025-194740</meta:user-defined>
    <meta:user-defined meta:name="OVERHEIDop.versieInformatie"/>
  </office:meta>
</office:document-meta>
</file>