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38 en 40, 4458BB 's-Heer Arendskerke - Aanvraag omgevingsvergunning voor het verbouwen van de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5 een aanvraag hebben ontvangen voor een omgevingsvergunning op de locatie Vermetstraat 38 en 40, 4458BB 's-Heer Arendskerke. De aanvraag is geregistreerd onder zaaknummer Z2025-00001078. De aanvraag betreft:</text:p>
            <text:p text:style-name="common-al">het verbouwen van de bestaan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7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8</meta:user-defined>
    <meta:user-defined meta:name="DCTERMS.abstract">Vermetstraat 38 en 40, 4458BB 's-Heer Arendskerke - Aanvraag omgevingsvergunning voor het verbouwen van de bestaande garage</meta:user-defined>
    <dc:language>nl</dc:language>
    <meta:user-defined meta:name="OVERHEIDop.locatietype/OVERHEIDop.gebiedsmarkering">Vlak</meta:user-defined>
    <meta:user-defined meta:name="DC.title">Vermetstraat 38 en 40, 4458BB 's-Heer Arendskerke - Aanvraag omgevingsvergunning voor het verbouwen van de bestaande garage</meta:user-defined>
    <meta:user-defined meta:name="DCTERMS.W3CDTF/DCTERMS.available">2025-05-02</meta:user-defined>
    <meta:user-defined meta:name="DCTERMS.W3CDTF/OVERHEIDop.jaargang">2025</meta:user-defined>
    <meta:user-defined meta:name="OVERHEIDop.publicationIssue">194736</meta:user-defined>
    <meta:user-defined meta:name="OVERHEIDop.GmbID/DC.identifier">gmb-2025-194736</meta:user-defined>
    <meta:user-defined meta:name="OVERHEIDop.versieInformatie"/>
  </office:meta>
</office:document-meta>
</file>