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dakopbouw met klein inpandig balkon aan achterzijde, Mauritskade 34, 1814 J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auritskade 34, 1814 JC Alkmaar<text:span text:style-name="nadrukvet">; </text:span>het realiseren van een dakopbouw met klein inpandig balkon aan achterzijde</text:p>
            <text:p text:style-name="common-al">
            
          </text:p>
            <text:p text:style-name="common-al">Datum ontvangst: 30-04-2025</text:p>
            <text:p text:style-name="common-al">Zaaknummer: 0000115128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4730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3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3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51285</meta:user-defined>
    <dc:language>nl</dc:language>
    <meta:user-defined meta:name="OVERHEIDop.locatietype/OVERHEIDop.gebiedsmarkering">Punt</meta:user-defined>
    <meta:user-defined meta:name="DC.title">Omgevingsvergunning aangevraagd: het realiseren van een dakopbouw met klein inpandig balkon aan achterzijde, Mauritskade 34, 1814 JC Alkmaar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730</meta:user-defined>
    <meta:user-defined meta:name="OVERHEIDop.GmbID/DC.identifier">gmb-2025-194730</meta:user-defined>
    <meta:user-defined meta:name="OVERHEIDop.versieInformatie"/>
  </office:meta>
</office:document-meta>
</file>