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uwparklaan 4 1384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 kozijn aan de zijgevel van de woning</text:p>
            <text:p text:style-name="common-al">Besluit: verleend</text:p>
            <text:p text:style-name="common-al">Besluit verzonden op: 29-04-2025</text:p>
            <text:p text:style-name="common-al">Zaakadres: Gouwparklaan 4 1384LJ Weesp</text:p>
            <text:p text:style-name="common-al">Zaaknummer: Z2024-042921</text:p>
            <text:p text:style-name="common-al">DSO-nummer: 2024122002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292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21</meta:user-defined>
    <meta:user-defined meta:name="DCTERMS.abstract">plaatsen van een nieuw kozijn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uwparklaan 4 1384LJ Wees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28</meta:user-defined>
    <meta:user-defined meta:name="OVERHEIDop.GmbID/DC.identifier">gmb-2025-194728</meta:user-defined>
    <meta:user-defined meta:name="OVERHEIDop.versieInformatie"/>
  </office:meta>
</office:document-meta>
</file>