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Vegan Pizza Bar; nieuwe onderneming, Jaarbeursboulevard 264, 3521BC Utrecht, GU-Z2025-0007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Jaarbeursboulevard 264, 3521BC Utrecht</text:span>
          </text:p>
            <text:p text:style-name="common-al">Ons kenmerk: GU-Z2025-0007434</text:p>
            <text:p text:style-name="common-al">Toelichting: Vegan Pizza Bar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7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7434</meta:user-defined>
    <meta:user-defined meta:name="DCTERMS.abstract">Toelichting: Vegan Pizza Bar; nieuwe onderneming</meta:user-defined>
    <dc:language>nl</dc:language>
    <meta:user-defined meta:name="OVERHEIDop.locatietype/OVERHEIDop.gebiedsmarkering">Punt</meta:user-defined>
    <meta:user-defined meta:name="DC.title">Afgehandelde horecavergunning, Vegan Pizza Bar; nieuwe onderneming, Jaarbeursboulevard 264, 3521BC Utrecht, GU-Z2025-0007434</meta:user-defined>
    <meta:user-defined meta:name="OVERHEIDop.datumEindeReactietermijn">2025-06-11</meta:user-defined>
    <meta:user-defined meta:name="OVERHEIDop.terinzageleggingBG">https://jeleefomgeving.nl/inzien/002220647/c4181a1e-d040-492b-b24e-8a1d8d805d4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22</meta:user-defined>
    <meta:user-defined meta:name="OVERHEIDop.GmbID/DC.identifier">gmb-2025-194722</meta:user-defined>
    <meta:user-defined meta:name="OVERHEIDop.versieInformatie"/>
  </office:meta>
</office:document-meta>
</file>