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 tijdelijk gebruik van de weg, plaatsen van een container van 16 mei  t/m 6 juni 2025 ter hoogte van Pelikaanstraat 8, 3815 BW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Pelikaanstraat 8, 3815 BW Amersfoort</text:p>
            <text:p text:style-name="common-al">
            <text:span text:style-name="nadrukvet">Omschrijving: </text:span>	plaatsen van een container van 16 mei  t/m 6 juni 2025</text:p>
            <text:p text:style-name="common-al">
            <text:span text:style-name="nadrukvet">Zaaknummer:</text:span> 	CLZ-APV2025-04-29-82172f74</text:p>
            <text:p text:style-name="common-al">
            
          </text:p>
            <text:p text:style-name="common-al">
            <text:span text:style-name="nadrukvet">Datum besluit verzonden/bekendmaking: </text:span>30-04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72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2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2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29-82172f7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6 mei  t/m 6 juni 2025 ter hoogte van Pelikaanstraat 8, 3815 BW Amersfoor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721</meta:user-defined>
    <meta:user-defined meta:name="OVERHEIDop.GmbID/DC.identifier">gmb-2025-194721</meta:user-defined>
    <meta:user-defined meta:name="OVERHEIDop.versieInformatie"/>
  </office:meta>
</office:document-meta>
</file>