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naast Populierenlaan 55 in Uitgeest, het bouwen van een bedrijfspand (nieuwbouw), verzenddatum 15 januari 2025 (Z2024-00007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47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78</meta:user-defined>
    <meta:user-defined meta:name="DCTERMS.abstract">naast populierenlaan 55 in Uitgeest, het bouwen van een bedrijfspand (nieuwbouw), verzenddatum 15 januari 2025 (Z2024-0000717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naast Populierenlaan 55 in Uitgeest, het bouwen van een bedrijfspand (nieuwbouw), verzenddatum 15 januari 2025 (Z2024-00007178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72</meta:user-defined>
    <meta:user-defined meta:name="OVERHEIDop.GmbID/DC.identifier">gmb-2025-19472</meta:user-defined>
    <meta:user-defined meta:name="OVERHEIDop.versieInformatie"/>
  </office:meta>
</office:document-meta>
</file>