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esluit evenementenvergunning Avond4Daags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pril 2025 een besluit genomen op de aanvraag voor een evenementenvergunning voor de Avondvierdaagse van 20 mei tot en met 23 mei 2025 met zaaknummer Z2025-00000472, dit evenement start tijdens deze dagen op de locatie Schoolstraat 7, 6931DV Westervoort. De evenementenvergunning is toegekend. Het evemement vindt plaats van 20 mei 2025 tot en met 23 mei 2025 dagelijks van 17:30 uur tot 20:00 uur</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text:a> richten aan gemeente Westervoort, team Vergunningen, Toezicht &amp; Handhaving, postbus 40, 6930 AA te Westervoort. De termijn voor het indienen van een bezwaar bedraagt 6 weken en eindigt op 11 juni 2025.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9471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1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1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72</meta:user-defined>
    <meta:user-defined meta:name="DCTERMS.abstract">Betreft: Beschikking op aanvraag op locatie Schoolstraat 7, 6931DV Westervoort</meta:user-defined>
    <dc:language>nl</dc:language>
    <meta:user-defined meta:name="OVERHEIDop.locatietype/OVERHEIDop.gebiedsmarkering">Punt</meta:user-defined>
    <meta:user-defined meta:name="DC.title">Kennisgeving besluit op besluit evenementenvergunning Avond4Daagse Westervoort</meta:user-defined>
    <meta:user-defined meta:name="DCTERMS.W3CDTF/DCTERMS.available">2025-05-02</meta:user-defined>
    <meta:user-defined meta:name="DCTERMS.W3CDTF/OVERHEIDop.jaargang">2025</meta:user-defined>
    <meta:user-defined meta:name="OVERHEIDop.publicationIssue">194719</meta:user-defined>
    <meta:user-defined meta:name="OVERHEIDop.GmbID/DC.identifier">gmb-2025-194719</meta:user-defined>
    <meta:user-defined meta:name="OVERHEIDop.versieInformatie"/>
  </office:meta>
</office:document-meta>
</file>