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uropa-kade 12, 6916BG Tolkamer het wijzigen van de bestemming van bedrijf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5 een besluit genomen op de aanvraag met zaaknummer Z2025-00000428 voor een omgevingsvergunning op locatie Europa-kade 12, 6916BG Tolkamer. De aanvraa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1 jun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9471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1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1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28</meta:user-defined>
    <dc:language>nl</dc:language>
    <meta:user-defined meta:name="OVERHEIDop.locatietype/OVERHEIDop.gebiedsmarkering">Vlak</meta:user-defined>
    <meta:user-defined meta:name="DC.title">Kennisgeving besluit op aanvraag omgevingsvergunning Europa-kade 12, 6916BG Tolkamer het wijzigen van de bestemming van bedrijf naar won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718</meta:user-defined>
    <meta:user-defined meta:name="OVERHEIDop.GmbID/DC.identifier">gmb-2025-194718</meta:user-defined>
    <meta:user-defined meta:name="OVERHEIDop.versieInformatie"/>
  </office:meta>
</office:document-meta>
</file>