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4000 ton mengpuin aan Poppelsedijk 5 5095AJ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30-04-2025 een melding afgehandeld. De gemeente geeft hiermee aan dat voor het mobiel breken van 4000 ton mengpuin aan Poppelsedijk 5 5095AJ Hooge Mierde geen vergunningplicht geldt. Het kenmerk van de gemeente voor deze zaak is 1667509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471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5097</meta:user-defined>
    <meta:user-defined meta:name="DCTERMS.abstract">mobiel breken van 4000 ton meng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4000 ton mengpuin aan Poppelsedijk 5 5095AJ Hooge Mier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16</meta:user-defined>
    <meta:user-defined meta:name="OVERHEIDop.GmbID/DC.identifier">gmb-2025-194716</meta:user-defined>
    <meta:user-defined meta:name="OVERHEIDop.versieInformatie"/>
  </office:meta>
</office:document-meta>
</file>