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tot onttrekking openbaarheid ingevolge de Wegenwet voor een weggedeelte gelegen nabij Geitenwaard 4 te Aerdt</text:p>
      <text:section text:name="regeling_id1-3-2" text:style-name="regeling">
        <text:section text:name="aanhef_id1-3-2-1" text:style-name="aanhef">
          <text:section text:name="preambule_id1-3-2-1-1" text:style-name="preambule">
            <text:p text:style-name="al"/>
            <text:p text:style-name="al">Burgemeester en wethouders van de gemeente Zevenaar</text:p>
            <text:p text:style-name="al"/>
            <text:p text:style-name="al">
            <text:span text:style-name="nadrukvet">overwegende dat</text:span>
          </text:p>
            <text:p text:style-name="al">de eigenaar en bewoners van het perceel, kadastraal bekend gemeente Herwen, sectie C, nummer 746, hebben verzocht om het pad dat feitelijk is gelegen naast Geitenwaard 4 te Aerdt, zoals aangeduid op de bij dit besluit behorende tekening, aan de openbaarheid te onttrekken;</text:p>
            <text:p text:style-name="al">het betreffende wandelpad een openbare weg is in de zin van de Wegenwet, maar feitelijk geen verkeersfunctie (meer) vervult;</text:p>
            <text:p text:style-name="al">het pad fysiek niet meer aanwezig is en door de huidige inrichting van het terrein (natuur, afrastering en begroeiing) ontoegankelijk is geworden;</text:p>
            <text:p text:style-name="al">er geen sprake is van gemeentelijk onderhoud of beheer van het pad;</text:p>
            <text:p text:style-name="al">sinds 1977 een eigen toegangsweg aanwezig is voor het perceel Geitenwaard 4, waarmee het pad feitelijk overbodig is geworden;</text:p>
            <text:p text:style-name="al">de eigenaar heeft aangegeven dat de onttrekking van het pad noodzakelijk is voor de bescherming van privacy en veiligheid;</text:p>
            <text:p text:style-name="al">op basis van artikel 11 van de Wegenwet de uniforme openbare voorbereidingsprocedure van afdeling 3.4 van de Algemene wet bestuursrecht van toepassing is verklaard;</text:p>
            <text:p text:style-name="al">het ontwerpbesluit en de bijbehorende stukken met ingang van [datum] gedurende zes weken ter inzage hebben gelegen;</text:p>
            <text:p text:style-name="al">gedurende deze termijn belanghebbenden de gelegenheid hebben gehad zienswijzen in te dienen;</text:p>
            <text:p text:style-name="al">er gedurende deze termijn geen zienswijzen zijn ingediend;</text:p>
            <text:p text:style-name="al">er geen zienswijzen ontvangen die aanleiding geven het ontwerpbesluit te wijzigen.</text:p>
            <text:p text:style-name="al"/>
            <text:p text:style-name="al">
            <text:span text:style-name="nadrukvet">Gelet op:</text:span>
          </text:p>
            <text:p text:style-name="al">Artikel 9 en 11 van de Wegenwet;</text:p>
            <text:p text:style-name="al">Afdeling 3.4 van de Algemene wet bestuursrecht;</text:p>
            <text:p text:style-name="al">Artikel 6 van het Delegatiebesluit Zevenaar 2018, vastgesteld door de raad op 30 januari 2019;</text:p>
            <text:p text:style-name="al">Artikel 4 en Bijlage 1 van het Besluit mandaat-, volmacht- en machtiging Zevenaar 2024, vastgesteld door het college op 7 mei 2024;</text:p>
            <text:p text:style-name="al"/>
            <text:p text:style-name="al">
            <text:span text:style-name="nadrukvet">B E S L U I T E N:</text:span>
          </text:p>
            <text:p text:style-name="al">het onverharde pad, kadastraal bekend gemeente Herwen, sectie C, nummer 64 (ged.), nummer 70 (ged.), nummer 77 (ged.), nummer 744 (ged.), nummer 759 (ged.), nummer 645 (ged.) en nummer 646 (ged.), gelegen nabij Geitenwaard 4 te Aerdt, zoals aangeduid op de bij dit besluit behorende tekening, te onttrekken aan het openbaar verke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Zevenaar, 30 april 2025</text:p>
            <text:p text:style-name="al">Burgemeester en wethouders van de gemeente Zevenaar</text:p>
          </text:section>
          <text:section text:name="ondertekening_id1-3-2-3-2">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47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DC.title">Definitief besluit tot onttrekking openbaarheid ingevolge de Wegenwet voor een weggedeelte gelegen nabij Geitenwaard 4 te Aerdt</meta:user-defined>
    <meta:user-defined meta:name="DCTERMS.W3CDTF/DCTERMS.available">2025-05-02</meta:user-defined>
    <meta:user-defined meta:name="DCTERMS.W3CDTF/OVERHEIDop.jaargang">2025</meta:user-defined>
    <meta:user-defined meta:name="OVERHEIDop.publicationIssue">194713</meta:user-defined>
    <meta:user-defined meta:name="OVERHEIDop.GmbID/DC.identifier">gmb-2025-194713</meta:user-defined>
    <meta:user-defined meta:name="OVERHEIDop.versieInformatie"/>
  </office:meta>
</office:document-meta>
</file>