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Akker 76, 5251CB, Vlijmen, realiseren opvanglocatie Oekraï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januari 2025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realiseren van een opvanglocatie voor Oekraïners aan De Akker 76 in Vlijmen. De vergunning is verzonden op 9 januari 2025 en bij de gemeente bekend onder nummer 18360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7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36037 </meta:user-defined>
    <dc:language>nl</dc:language>
    <meta:user-defined meta:name="OVERHEIDop.locatietype/OVERHEIDop.gebiedsmarkering">Adres</meta:user-defined>
    <meta:user-defined meta:name="DC.title">Gemeente Heusden - Omgevingsvergunning verleend - De Akker 76, 5251CB, Vlijmen, realiseren opvanglocatie Oekraïners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471</meta:user-defined>
    <meta:user-defined meta:name="OVERHEIDop.GmbID/DC.identifier">gmb-2025-19471</meta:user-defined>
    <meta:user-defined meta:name="OVERHEIDop.versieInformatie"/>
  </office:meta>
</office:document-meta>
</file>