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ock-up Dolomiet 142, 1703 D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omgevingsvergunning voor termijnverlenging van een tijdelijke proefwoning (mock-up) met zaaknummer 1019424 op de locatie Dolomiet 142, 1703 DZ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424</meta:user-defined>
    <dc:language>nl</dc:language>
    <meta:user-defined meta:name="OVERHEIDop.locatietype/OVERHEIDop.gebiedsmarkering">Punt</meta:user-defined>
    <meta:user-defined meta:name="DC.title">Besluit: Vergunning Verleend mock-up Dolomiet 142, 1703 DZ Heerhugo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00</meta:user-defined>
    <meta:user-defined meta:name="OVERHEIDop.GmbID/DC.identifier">gmb-2025-194700</meta:user-defined>
    <meta:user-defined meta:name="OVERHEIDop.versieInformatie"/>
  </office:meta>
</office:document-meta>
</file>